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12b93a" officeooo:paragraph-rsid="0012b93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12b93a" officeooo:paragraph-rsid="0012b93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14867c" officeooo:paragraph-rsid="0014867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921af" officeooo:paragraph-rsid="001921a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rsid="001921af" officeooo:paragraph-rsid="001921a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a3de1" officeooo:paragraph-rsid="001a3de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bda4e" officeooo:paragraph-rsid="001bda4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officeooo:rsid="001bda4e" officeooo:paragraph-rsid="001bda4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1c53b5" officeooo:paragraph-rsid="001c53b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1d3e16" officeooo:paragraph-rsid="001d3e16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b93a" officeooo:paragraph-rsid="0012b93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b93a" officeooo:paragraph-rsid="0014867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d3e16" officeooo:paragraph-rsid="001d3e1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da4e" officeooo:paragraph-rsid="001bda4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d3e16" officeooo:paragraph-rsid="001d3e16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2dd2" officeooo:paragraph-rsid="001f2dd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9768" officeooo:paragraph-rsid="001f976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9768" officeooo:paragraph-rsid="00222ac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1ec43" officeooo:paragraph-rsid="0012b93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rsid="0011de4f" officeooo:paragraph-rsid="001921af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rsid="0011ec43" officeooo:paragraph-rsid="001921af"/>
    </style:style>
    <style:style style:name="P23" style:family="paragraph" style:parent-style-name="Standard">
      <style:paragraph-properties fo:text-align="center" style:justify-single-word="false"/>
      <style:text-properties fo:language="ru" fo:country="RU" fo:font-weight="bold" officeooo:rsid="0011de4f" officeooo:paragraph-rsid="001921af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rsid="0011ec43" officeooo:paragraph-rsid="001921af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0fe436" officeooo:paragraph-rsid="001921af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ru" fo:country="RU" officeooo:rsid="001921af" officeooo:paragraph-rsid="001921af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officeooo:rsid="001921af" officeooo:paragraph-rsid="0014867c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language="ru" fo:country="RU" officeooo:rsid="0014867c" officeooo:paragraph-rsid="0014867c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officeooo:rsid="0012b93a" officeooo:paragraph-rsid="0012b93a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language="ru" fo:country="RU" fo:font-weight="bold" officeooo:rsid="0023aae4" officeooo:paragraph-rsid="0023aae4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fo:font-weight="bold" officeooo:rsid="00240f81" officeooo:paragraph-rsid="00240f8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language="ru" fo:country="RU" fo:font-weight="bold" officeooo:rsid="0024a947" officeooo:paragraph-rsid="0024a947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24a947" officeooo:paragraph-rsid="0024a947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language="ru" fo:country="RU" fo:font-weight="bold" officeooo:rsid="0025ecda" officeooo:paragraph-rsid="0025ecda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3aae4" officeooo:paragraph-rsid="0023aae4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40f81" officeooo:paragraph-rsid="00240f81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d3e16" officeooo:paragraph-rsid="001d3e16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4a947" officeooo:paragraph-rsid="0024a947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2dd2" officeooo:paragraph-rsid="001f2dd2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f9768" officeooo:paragraph-rsid="001f9768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5ecda" officeooo:paragraph-rsid="0025ecda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5ecda" officeooo:paragraph-rsid="0027dfa9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25ecda" officeooo:paragraph-rsid="0027dfa9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7dfa9" officeooo:paragraph-rsid="0027dfa9" style:font-size-asian="14pt" style:font-weight-asian="normal" style:font-size-complex="14pt" style:font-weight-complex="normal"/>
    </style:style>
    <style:style style:name="T1" style:family="text">
      <style:text-properties officeooo:rsid="0014867c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1de4f"/>
    </style:style>
    <style:style style:name="T4" style:family="text">
      <style:text-properties fo:language="ru" fo:country="RU" officeooo:rsid="0012c38e"/>
    </style:style>
    <style:style style:name="T5" style:family="text">
      <style:text-properties officeooo:rsid="001921af"/>
    </style:style>
    <style:style style:name="T6" style:family="text">
      <style:text-properties officeooo:rsid="0012b93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dfa9" style:font-weight-asian="bold" style:font-weight-complex="bold"/>
    </style:style>
    <style:style style:name="T9" style:family="text">
      <style:text-properties officeooo:rsid="001a3de1"/>
    </style:style>
    <style:style style:name="T10" style:family="text">
      <style:text-properties officeooo:rsid="001c53b5"/>
    </style:style>
    <style:style style:name="T11" style:family="text">
      <style:text-properties officeooo:rsid="00216f6b"/>
    </style:style>
    <style:style style:name="T12" style:family="text">
      <style:text-properties officeooo:rsid="00222acf"/>
    </style:style>
    <style:style style:name="T13" style:family="text">
      <style:text-properties officeooo:rsid="00240f81"/>
    </style:style>
    <style:style style:name="T14" style:family="text">
      <style:text-properties officeooo:rsid="0024a947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ecda" style:font-weight-asian="normal" style:font-weight-complex="normal"/>
    </style:style>
    <style:style style:name="T17" style:family="text">
      <style:text-properties officeooo:rsid="0027df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<text:span text:style-name="T3">Муниципальное казенное дошкольное образовательное учреждение детский сад </text:span><text:span text:style-name="T4">комбинированного вида</text:span><text:span text:style-name="T3"> </text:span></text:p>
      <text:p text:style-name="P23">№ 22 «Улыбка» х. Красный Пахарь, Минераловодского района</text:p>
      <text:p text:style-name="P21"/>
      <text:p text:style-name="P21"/>
      <text:p text:style-name="P24"><text:span text:style-name="T3">С</text:span><text:span text:style-name="T2">ОГЛАСОВАНО <text:s text:c="101"/>УТВЕРЖДАЮ</text:span></text:p>
      <text:p text:style-name="P22">Председатель профкома <text:s text:c="94"/>Заведующий</text:p>
      <text:p text:style-name="P22">МКДОУ детский сад № 22 «Улыбка» <text:s text:c="29"/>МКДОУ детский сад № 22 «Улыбка»</text:p>
      <text:p text:style-name="P22"><text:s text:c="7"/></text:p>
      <text:p text:style-name="P22">_______________ Е. П. Сковородник <text:s text:c="39"/>____________ А. А. Кропачева</text:p>
      <text:p text:style-name="P27">Принято на педсовете № _______ <text:s text:c="26"/><text:span text:style-name="T6">Приказ № 92-1/02-02 от 25.09.2018 г.</text:span> </text:p>
      <text:p text:style-name="P1"/>
      <text:p text:style-name="P1"/>
      <text:p text:style-name="P1"/>
      <text:p text:style-name="P12">Положение</text:p>
      <text:p text:style-name="P13">о психо<text:span text:style-name="T1">лого</text:span> — медико — педагогическом консилиуме муниципального казенного дошкольного образовательного учреждения </text:p>
      <text:p text:style-name="P13">детский сад № 22 «Улыбка» </text:p>
      <text:p text:style-name="P13">х. Красный Пахарь Минераловодского района</text:p>
      <text:p text:style-name="P2"/>
      <text:p text:style-name="P20"/>
      <text:p text:style-name="P2"/>
      <text:p text:style-name="P2"/>
      <text:p text:style-name="P12">1. Общие положения</text:p>
      <text:p text:style-name="P2"/>
      <text:p text:style-name="P2"/>
      <text:p text:style-name="P3"><text:s text:c="7"/>1.1. Настоящее положение регулирует деятельность психо<text:span text:style-name="T1">лого</text:span> — медико — педагогического консилиума муниципального казенного дошкольного образовательного учреждения детский сад № 22 «Улыбка» хутора Красный Пахарь Минераловодского района (далее МКДОУ детский сад № 22 «Улыбка»)</text:p>
      <text:p text:style-name="P3"><text:s text:c="7"/>1.2. Психо<text:span text:style-name="T1">лого</text:span> — медико — педагогический консилиум (далее — ПМКк)</text:p>
      <text:p text:style-name="P3">является одной из форм <text:span text:style-name="T1">взаимодействия специалистов образовательного учреждения, в целях психолого-медико-педагогического сопровождения воспитанников с ограниченными возможностями здоровья и/или состояниями декомпенсации.</text:span></text:p>
      <text:p text:style-name="P4"><text:s text:c="6"/>1.3. ПМПк в своей деятельности руководствуется Конвенцией ООН о правах ребенка, Законом Российской Федерации и Ставропольского края, нормативно-правовыми актами администрации Минераловодского городского округа, настоящим положением, уставом МКДОУ детского сада № 22 «Улыбка» и родителями (законными представителями) воспитанника.</text:p>
      <text:p text:style-name="P4"><text:s text:c="2"/>1.4. Порядок открытия и контроля деятельности ПМПк определяются приказом руководителя образовательного учреждения.</text:p>
      <text:p text:style-name="P4">1.5. ПМПк работает во взаимодействии с образовательными, медицинскими, реабилитационными учреждениями города, муниципальной психолого-медико -педагогической комиссией управления образования администрации Минераловодского городского округа</text:p>
      <text:p text:style-name="P31"><text:soft-page-break/></text:p>
      <text:p text:style-name="P31"/>
      <text:p text:style-name="P31">2. Цели, задачи, функции и принципы деятельности ПМПк</text:p>
      <text:p text:style-name="P31"/>
      <text:p text:style-name="P31"/>
      <text:p text:style-name="P31"/>
      <text:p text:style-name="P36"><text:s text:c="2"/>2.1. Целью ПМПк является обеспечение диагностико-коррекционного психолого-медико-педагогического сопровождения воспитанников с ограниченными возможностями здоровья и/или состояниями декомпенсации, исходя из реальных возможзностей образовательного учреждения и в соответствии со специальными образовательными потребностями, возрастными и индивидуальными особенностями, состоянием соматического и нервно-психического здоровья воспитанников</text:p>
      <text:p text:style-name="P36"><text:s text:c="6"/>2.2. Задачами ПМПк являются:</text:p>
      <text:p text:style-name="P36">- выявление и ранняя (с первых дней пребывания ребенка в образовательном учреждении) диагностика отклонений в развитии и/или состояний декомпенсации;</text:p>
      <text:p text:style-name="P36"><text:s text:c="3"/>- профилактика физических, интеллектуальных и эмоционально-личностных перегрузок и срывов;</text:p>
      <text:p text:style-name="P36"><text:s text:c="4"/>- выявление резервных возможностей развития;</text:p>
      <text:p text:style-name="P36"><text:s text:c="3"/>- определение характера, продолжительности и эффективности специальной (коррекционной) помощи в рамках имеющихся в МКДОУ детский сад № 22 «Улыбка» возможностей;</text:p>
      <text:p text:style-name="P36"><text:s text:c="2"/>- разработка индивидуальных рекомендаций педагогам для обеспечения обоснованного дифференцированного подхода в процессе обучения и воспитания детей;</text:p>
      <text:p text:style-name="P36"><text:s text:c="2"/>- подготовка и ведение документации, отражающей актуальное развитие ребенка, динамику его состояния;</text:p>
      <text:p text:style-name="P36"><text:s text:c="2"/>- организация взаимодействия между педагогическим коллективом школ, дошкольных образовательных учреждений и родителями;</text:p>
      <text:p text:style-name="P36"><text:s text:c="3"/>- участие в просветительской <text:span text:style-name="T13">деятельности, медико-социальной и правовой культуры педагогов, родителей, детей;</text:span></text:p>
      <text:p text:style-name="P36"><text:s text:c="2"/>- <text:span text:style-name="T13">консультирование родителей (законных представителей), педагогических, медицинских и социальных работников, представляющих интересы ребенка;</text:span></text:p>
      <text:p text:style-name="P37"><text:s text:c="5"/>2.3. В основе работы ПМПк лежат следующие принципы:</text:p>
      <text:p text:style-name="P37">- принцип объективности в определении образовательного маршрута, т. е. вывод делается после многократных опросов и различных методик обследования идентичного характера с учетом медицинской документации;</text:p>
      <text:p text:style-name="P37"><text:s text:c="3"/>- принцип качественного анализа, т. е. учитывается не только конечный результат, но и сам процесс работы ( как ребенок преодолел трудности, как воспринял помощь, как заинтересовался заданием и пр.)</text:p>
      <text:p text:style-name="P37"><text:s text:c="5"/>- принцип доступности ( задание должно отвечать возрастным возможностям ребенка и охватывать материал соответствующего обучения)</text:p>
      <text:p text:style-name="P37"><text:s text:c="6"/>- принцип обучения (каждое задание носит обучающих характер)</text:p>
      <text:p text:style-name="P4"><text:s text:c="2"/>- <text:span text:style-name="T5">комплексный характер в установлении диагноза клинико-психо-лого-</text:span><text:soft-page-break/><text:span text:style-name="T5">педагогического исследования с учетом всех видов медицинских исследований.</text:span></text:p>
      <text:p text:style-name="P28"><text:s text:c="5"/>2.4. Функциями ПМПк являются:</text:p>
      <text:p text:style-name="P4"><text:s text:c="5"/>- <text:s text:c="2"/><text:span text:style-name="T5">диагностическое — распознавание характера отклонений в поведении или учении; изучение социальной ситуации развития, положения в коллективе; выделение доминанты нравственного развития; определения потенциальных возможностей и способностей воспитанников;</text:span></text:p>
      <text:p text:style-name="P4"><text:s text:c="3"/>- <text:s/><text:span text:style-name="T5">воспитательная — разработка проекта педагогической коррекции в виде ряда воспитательных мер, рекомендуемых воспитателю, родителям, специалистам МКДОУ «Детский сад № 22 «Улыбка», самому ребенку; непосредственное воспитательное воздействие <text:s/>на личность ребенка в ходе взаимодействия с ним;</text:span></text:p>
      <text:p text:style-name="P4"><text:s/>- <text:span text:style-name="T5">реабилитирующая — защита интересов ребенка, попавшего в неблагоприятные семейные или воспитательно - образовательные условия.</text:span></text:p>
      <text:p text:style-name="P4"/>
      <text:p text:style-name="P4"/>
      <text:p text:style-name="P6"><text:span text:style-name="T7">3</text:span>. <text:span text:style-name="T7">Порядок создания ПМПк.</text:span></text:p>
      <text:p text:style-name="P5"><text:s/></text:p>
      <text:p text:style-name="P5"/>
      <text:p text:style-name="P5"><text:s text:c="5"/>3.1. <text:span text:style-name="T9">ПМПк осуществляет свою деятельность на базе МКДОУ детский сад № 22 «Улыбка» на основании приказа руководителя образовательного учреждения при наличии соответствующих специалистов.</text:span></text:p>
      <text:p text:style-name="P7"><text:s text:c="2"/>3.2. Персональный состав ПМПк утверждается приказом руководителя образовательного учреждения. Состав ПМПк может включать в себя постоянных и временных членов.</text:p>
      <text:p text:style-name="P7"><text:s text:c="4"/>3.3. Постоянные члены ПМПк присутствуют на каждом заседании, участвуют в его подготовке, последующем контроле за выполнением рекомендаций.</text:p>
      <text:p text:style-name="P7"><text:s/>3.4. Временными членами ПМПк считаются лица, приглашенные на конкретное заседание: воспитатель, представивший ребенка на ПМПк, члены родительского комитета, референтное лицо и др.</text:p>
      <text:p text:style-name="P7"><text:s/>3.5. Примерный состав ПМПк: заместитель заведующей по учебно-воспитательной работе ( председатель ПМПк ), воспитатель дошкольного образовательного учреждения, представляющий ребенка на ПМПк, воспитатели с большим опытом работы, воспитатели групп компенсирующей, комбинированной направленности, педагог-психолог, учитель-логопед, врач- педиатр, медицинская сестра и т. д.</text:p>
      <text:p text:style-name="P7"><text:s text:c="4"/>3.6. Общее руководство ПМПк возлагается на руководителя образовательного учреждения.</text:p>
      <text:p text:style-name="P7"><text:s text:c="2"/>3.7. В случае необходимости для работы в ПМПк могут привлекаться (по договору) специалисты, не работающие в данном образовательном учреждении (врач-психиатр, врач-невропатолог, врач-педиатр, учитель дефектолог ( тифлопедагог, сурдопедагог) и другие специалисты)</text:p>
      <text:p text:style-name="P7"><text:s text:c="3"/>3.8. Ответственность за организацию и результаты деятельности ПМПк несет руководитель образовательного учреждения</text:p>
      <text:p text:style-name="P7"/>
      <text:p text:style-name="P8">3.9. Специалисты, включенные в состав ПМПк, выполняют работу в рамках <text:soft-page-break/>основного рабочего времени, составляя индивидуальный план работы в соответствии с реальным запросом на обследование детей с ограниченными возможностями здоровья и/или состояниями декомпенсации. Материальное стимулирование специалистов ПМПк осуществляется в пределах единого фонда оплаты труда МКДОУ, на основании Положения об оплате труда МКДОУ детского сада № 22 «Улыбка»</text:p>
      <text:p text:style-name="P8"/>
      <text:p text:style-name="P8"/>
      <text:p text:style-name="P15">4. Организация работы ПМПк</text:p>
      <text:p text:style-name="P9"/>
      <text:p text:style-name="P9"/>
      <text:p text:style-name="P8"><text:s text:c="2"/>4.1. Обследование ребенка специалистами ПМПк осуществляется по инициативе родителей (законных представителей) или сотрудников МКДОУ детского сада № 22 «Улыбка» с согласия родителей (законных представителей) на основании договора между образовательным учреждением и родителями (законными представителями) воспитанников. Медицинский работник, представляющий интересы ребенка в МКДОУ, при наличии показаний и с согласия родителей (законных представителей) направляет ребенка в Муниципальное бюджетное учреждение здравоохранения «Городская детская поликлиника»</text:p>
      <text:p text:style-name="P8"><text:s text:c="4"/>4.2. Обследование проводится каждым специалистом ПМПк индивидуально с учетом реальной возрастной психофизической нагрузки на ребенка.</text:p>
      <text:p text:style-name="P8"><text:s text:c="3"/>4.3. По данным обследования каждым специалистом составляется заключение и разрабатываются рекомендации.</text:p>
      <text:p text:style-name="P8"><text:s text:c="2"/>4.4. На заседании ПМПк ведущий специалист, <text:s/>а также все специалисты, участвовавшие в обследовании и/или коррекционной работе с ребенком, <text:span text:style-name="T10">представляют заключения на ребенка и рекомендации.</text:span></text:p>
      <text:p text:style-name="P10">Коллегиальное заключение ПМПк содержит обобщенную характеристику структуры психофизического развития ребенка ( без указания диагноза) и программу специальной ( коррекционной) помощи, обобщающую рекомендации специалистов; подписывается председателем и всеми членами ПМПк.</text:p>
      <text:p text:style-name="P10"><text:s text:c="2"/>4.5. На каждого ребенка заполняется индивидуальная карта развития, в которую вписываются все данные индивидуального обследования, заключения и рекомендации.</text:p>
      <text:p text:style-name="P10"><text:s text:c="3"/>4.6. Заключения специалистов, коллегиальное заключение и рекомендации доводятся до сведения родителей (законных представителей ) в доступной для понимания форме. Предложенные рекомендации реализуются только с их письменного согласия.</text:p>
      <text:p text:style-name="P10">4.7. На период подготовки к ПМПк и последующей реализации рекомендаций ребенку назначается ведущий специалист: воспитатель ДОУ или другой специалист, проводящий коррекционно - развивающее обучение или внеурочную специальную ( коррекционную ) работу. Ведущий специалист</text:p>
      <text:p text:style-name="P10"/>
      <text:p text:style-name="P10">отслеживает динамику развития ребенка и эффективность оказываемой ему <text:soft-page-break/>помощи и выходит с инициативой повторных обсуждений на ПМПк.</text:p>
      <text:p text:style-name="P10"><text:s text:c="3"/>4.8. Изменение условий получения образования ( в рамках возможностей, имеющихся в МКДОУ детского сада № 22 «Улыбка» осуществляется по заключению ПМПк и заявлению родителей (законных представителей)</text:p>
      <text:p text:style-name="P10"><text:s text:c="3"/>4.9. При отсутствии в МКДОУ, адекватных индивидуальным способностям ребенка, а также при необходимости углубленной диагностики и/или разрешения конфликтных и спорных вопросов специалисты ПМПк рекомендуют родителям (законным представителям) обратиться в городскую психолого-медико-педагогическую комиссию Управления образования администрации Минераловодского городского округа (далее ПМПк)</text:p>
      <text:p text:style-name="P11"><text:s text:c="5"/>4.10. Специалистами ПМПк ведется следующая документация:</text:p>
      <text:p text:style-name="P11">- <text:s text:c="3"/>журнал записи детей ПМПк;</text:p>
      <text:p text:style-name="P11">- журнал регистрации заключений и рекомендаций специалистов и коллегиального заключения и рекомендаций ПМПк;</text:p>
      <text:p text:style-name="P11">- <text:s/>карта (папка) развития воспитанника с индивидуальными заключениями специалистов ПМПк и коллегиальными заключениями ПМПк;</text:p>
      <text:p text:style-name="P11">- <text:s text:c="4"/>копия направления на городскую ПМПк (при необходимости)</text:p>
      <text:p text:style-name="P11">- <text:s text:c="4"/>график плановых заседаний ПМПк;</text:p>
      <text:p text:style-name="P11">- <text:s text:c="4"/>протоколы заседаний ПМПк;</text:p>
      <text:p text:style-name="P11">- <text:s text:c="4"/>картотека индивидуальных карт детей с заключениями;</text:p>
      <text:p text:style-name="P11">- <text:s text:c="4"/>аналитические материалы.</text:p>
      <text:p text:style-name="P11"><text:s text:c="4"/>4.11. У председателя ПМПк находятся нормативные правовые документы, регламентирующие деятельность ПМПк, список специалистов ПМПк, расписание работы специалистов ПМПк.</text:p>
      <text:p text:style-name="P11"/>
      <text:p text:style-name="P11"/>
      <text:p text:style-name="P14">5. Организация работы психолого-медико-педагогического консилиума</text:p>
      <text:p text:style-name="P14"/>
      <text:p text:style-name="P14"/>
      <text:p text:style-name="P16"><text:s text:c="3"/>5.1. Заседания психолого-медико-педагогического консилиума проводятся 1 раз в 6 месяцев. Совещание может быть также созвано экстренно, в связи с острой необходимостью. Обсуждение результатов динамического наблюдения проводится специалистами ПМПк не реже одного раза в полугодие.</text:p>
      <text:p text:style-name="P16"><text:s/>5.2. Организация заседаний проводится в два этапа. На первом, подготовительном этапе, осуществляется сбор предварительных диагностических данных, которые необходимо уточнить и дифференцировать на заседании.</text:p>
      <text:p text:style-name="P16"><text:s text:c="3"/>5.3. Процедурная схема заседания включает следующее:</text:p>
      <text:p text:style-name="P16">- <text:s/>организационный момент;</text:p>
      <text:p text:style-name="P16">- заслушивание характеристики, представлений членов психолого-медико-педагогического консилиума;</text:p>
      <text:p text:style-name="P16">- <text:s text:c="2"/>собеседование с родителями (по необходимости);</text:p>
      <text:p text:style-name="P16">- <text:s text:c="2"/>постановка педагогического заключения;</text:p>
      <text:p text:style-name="P16"/>
      <text:p text:style-name="P16">- <text:span text:style-name="T13">обмен мнениями и предложениями по преодолению возникающих трудностей, </text:span><text:soft-page-break/><text:span text:style-name="T13">составление прогноза и рекомендаций;</text:span></text:p>
      <text:p text:style-name="P37">выбор оптимальных для данного ребенка образовательных программ;</text:p>
      <text:p text:style-name="P37">- разработка индивидуальной программы развития.</text:p>
      <text:p text:style-name="P37"/>
      <text:p text:style-name="P32">6. Формы отчетности, текущая документация</text:p>
      <text:p text:style-name="P32"/>
      <text:p text:style-name="P37">6.1. К первому в новом учебном году заседанию психолого-медико-педагогического консилиума готовится следующая документация:</text:p>
      <text:p text:style-name="P37">медицинское, психологическое, педагогическое представление на каждого ребенка.</text:p>
      <text:p text:style-name="P37">6.2. Результаты обследования и динамического наблюдения фиксируются психологом в протоколах обследования.</text:p>
      <text:p text:style-name="P37">6.3. На основании данных проведенного диагностического обследования специалистами психолого-медико-педагогического консилиума разрабатываются основные направления развивающей работы с детьми, имеющими особые образовательные потребности (несформированность основных параметров умственного и эмоционально-<text:span text:style-name="T14">личностного развития), учитывая первопричины возникающих трудностей. Вырабатываются адресные рекомендации, составляется индивидуальная программа развития ребенка.</text:span></text:p>
      <text:p text:style-name="P39">6.4. В конце года на заседании психолого-медико-педагогического консилиума подводятся итоги проведенной развивающей работы, оценивается эффективность, и целесообразность применяемых мер в каждой конкретной ситуации, отмечаются негативные и позитивные тенденции развития, составляются заключения рекомендации на летний период.</text:p>
      <text:p text:style-name="P39"/>
      <text:p text:style-name="P33">7. Порядок подготовки и проведения заседания ПМПк</text:p>
      <text:p text:style-name="P33"/>
      <text:p text:style-name="P34"><text:span text:style-name="T15">7.1. Заседания ПМПк подразделяются на плановые (в том числе первичные и заключительные) и внеплановые (срочные) и проводятся под руководством председателя</text:span></text:p>
      <text:p text:style-name="P34"><text:span text:style-name="T15">7.2. Первичный — проводится при зачислении ребенка сразу по завершении первичных обследований у всех необходимых специалистов и соответствующих записей в карте развития ребенка. До начала </text:span><text:s/><text:span text:style-name="T15">ПМПк</text:span> <text:span text:style-name="T15">его участники должны иметь возможность ознакомиться с содержанием карты развития. Его цель — определение особенностей развития ребенка, возможных условий и форм его обучения, необходимого психологического, логопедического и (или) иного сопровождения педагогического процесса.</text:span></text:p>
      <text:p text:style-name="P34"><text:span text:style-name="T15">Задачами этого ПМПк являются: определить проблему, выступающую на первый план в данный </text:span><text:span text:style-name="T16">момент, связать между собой задачи обучения и коррекции, назначить сроки выполнения коррекционной программы и дату проведения следующего ПМПк. Все решения и рекомендации являются обязательными для всех специалистов, проводящих коррекционную, учебную и воспитательную работу с ребенком.</text:span></text:p>
      <text:p text:style-name="P34"><text:span text:style-name="T16"/></text:p>
      <text:p text:style-name="P17"/>
      <text:p text:style-name="P17"><text:soft-page-break/><text:s text:c="4"/>7.3. Плановый — рекомендуется проводить не реже одного раза в полугодие. Цель — оценка динамики обучения и коррекции, внесение, в случ<text:span text:style-name="T14">а</text:span>е необходимости, поправок и дополнений в коррекционную работу. Изменение формы, режима или программы обучения, назначения дополнительных обследований.</text:p>
      <text:p text:style-name="P17"><text:s text:c="4"/>7.4. Внеплановый (срочный) — проводится по просьбе педагога или любого из специалистов, работающих с учащимися, в случае необходимости (длительная болезнь, неожиданная аффективная реакция, возникновение иных внезапных проблем в обучении или коррекционной работе) Цель — выяснение причин возникающих проблем, оценка размеров регресса, его устойчивости, возможности преодоления, обсуждение изменения режима или формы обучения.</text:p>
      <text:p text:style-name="P17"><text:s text:c="3"/>7.5. Заключительный — проводится в преддверии <text:span text:style-name="T12">выпуска ребенка в школу</text:span>. Цель — оценка статуса ребенка на момент окончания обучения: приобретенные знания по всем <text:span text:style-name="T12">образовательным областям</text:span>, степень социализации, состояние эмоционально-волевой, поведенческой сфер. Задачей этого ПМПк является разработка комплексной программы перевода и адаптации ребенка к условиям обучения в <text:span text:style-name="T12">школе</text:span>. Реализация этой программы должна быть ориентирована не только на ребенка, но и взрослых <text:span text:style-name="T12">(родителей и будущего учителя)</text:span></text:p>
      <text:p text:style-name="P19"><text:s/>7.6. Периодичность проведения ПМПк определяется реальным запросом МКДОУ на комплексное, всестороннее обсуждение проблем детей с ограниченными возможностями здоровья и/или состояниями декомпенсации; плановые ПМПк проводятся не реже одного раза в квартал.</text:p>
      <text:p text:style-name="P19"><text:s/>7.7. Председатель ПМПк ставит в известность родителей ( законных представителей ) и специалистов ПМПк о необходимости обсуждения проблемы ребенка и организует подготовку и проведение заседания ПМПк.</text:p>
      <text:p text:style-name="P18"><text:s text:c="2"/>7.8. На заседании ПМПк ведущий специалист, а также все специалисты, участвовавшие в обследовании и/или коррекционной работе с ребенком, представляют заключения на ребенка и рекомендации. Коллегиональное заключение ПМПк содержит обобщенную характеристику структуры психофизического развития ребенка ( без указания диагноза ) и программу специальной ( коррекционной ) помощи, обобщающую рекомендации специалистов; подписывается председателем и всеми членами ПМПк.</text:p>
      <text:p text:style-name="P18"><text:s text:c="2"/>7.9. При направлении ребенка на ПМПк копия коллеги<text:span text:style-name="T11">а</text:span>льного заключения ПМПк выдается родителям ( законным представителям ) <text:span text:style-name="T11">на руки или направляются по почте, копии заключений специалистов направляются только по почте или сопровождаются представителем ПМПк. В другие учреждения и организации заключения специалистов или коллегиальное заключение ПМПк могут направляться только по официальному запросу.</text:span></text:p>
      <text:p text:style-name="P18"/>
      <text:p text:style-name="P35">8. Обязанности и права членов ПМПк</text:p>
      <text:p text:style-name="P35"/>
      <text:p text:style-name="P42"><text:s text:c="4"/>8.1. Специалисты ПМПк имеют <text:s/>право:</text:p>
      <text:p text:style-name="P42">- вносить предложения по профилактике физических , интеллектуальных эмоциональных перегрузок и срывов учащихся (воспитанников) с <text:soft-page-break/>ограниченными возможностями здоровья ,организации лечебно-оздоровительной среды;</text:p>
      <text:p text:style-name="P42">- вносить предложения по работе ПМПк и обсуждаемым проблемам;</text:p>
      <text:p text:style-name="P42">- выбирать и использовать методические средства в рамках своей профессиональной компетенции и квалификации</text:p>
      <text:p text:style-name="P42"><text:s text:c="5"/>8.2. Специалисты ПМПк обязаны:</text:p>
      <text:p text:style-name="P43">- не реже одного раза в квартал вносить в карту развития ребенка сведения об измене<text:span text:style-name="T17">ниях в состоянии развития ребенка в процессе реализации рекомендаций;</text:span></text:p>
      <text:p text:style-name="P43">- <text:span text:style-name="T17">руководствоваться в своей деятельности профессиональными, этническими принципами, нравственными нормами;</text:span></text:p>
      <text:p text:style-name="P43">- <text:span text:style-name="T17">сохранять конфиденциальность сведений, некорректное использование которых может нанести ущерб здоровью, психологическому состоянию ребенка и его семье — защищать всеми законными средствами на любом профессиональном, общественном и государственном уровне права и интересы детей и их родителей (законных представителей)</text:span></text:p>
      <text:p text:style-name="P43"/>
      <text:p text:style-name="P44"><text:span text:style-name="T8">9. Ответственность</text:span></text:p>
      <text:p text:style-name="P44"><text:span text:style-name="T8"/></text:p>
      <text:p text:style-name="P43"><text:span text:style-name="T17"><text:s text:c="5"/>9.1. ПМПк несет ответственность в случаях:</text:span></text:p>
      <text:p text:style-name="P43">- <text:span text:style-name="T17">невыполнения либо выполнения не в полном объеме и не в установленные сроки функций, отнесенных к его компетенции;</text:span></text:p>
      <text:p text:style-name="P43">- <text:span text:style-name="T17">несоблюдения действующего законодательства;</text:span></text:p>
      <text:p text:style-name="P43">- <text:span text:style-name="T17">несвоевременной и недостоверной отчетности;</text:span></text:p>
      <text:p text:style-name="P45"><text:s/>9.2. Персональную ответственность и деятельность ПМПк несет его председатель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26S</meta:editing-duration>
    <meta:editing-cycles>5</meta:editing-cycles>
    <meta:generator>LibreOffice/4.4.3.2$Windows_x86 LibreOffice_project/88805f81e9fe61362df02b9941de8e38a9b5fd16</meta:generator>
    <dc:date>2018-12-19T14:38:08.763000000</dc:date>
    <meta:print-date>2018-10-19T15:41:28.565000000</meta:print-date>
    <meta:document-statistic meta:table-count="0" meta:image-count="0" meta:object-count="0" meta:page-count="8" meta:paragraph-count="117" meta:word-count="2003" meta:character-count="17799" meta:non-whitespace-character-count="15377"/>
    <meta:user-defined meta:name="Info 1"/>
    <meta:user-defined meta:name="Info 2"/>
    <meta:user-defined meta:name="Info 3"/>
    <meta:user-defined meta:name="Info 4"/>
  </office:meta>
</office:document-meta>
</file>