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099da" officeooo:paragraph-rsid="001099d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99da" officeooo:paragraph-rsid="001099da" style:font-size-asian="12.25pt" style:font-weight-asian="normal" style:font-size-complex="14pt" style:font-weight-complex="normal"/>
    </style:style>
    <style:style style:name="T1" style:family="text">
      <style:text-properties officeooo:rsid="0011eb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рмативные документы, регламентирующие введение и реализацию ФГОС общего образования</text:p>
      <text:p text:style-name="P1"/>
      <text:p text:style-name="P2">Деятельность дошкольных образовательных учреждений по введению ФГОС дошкольного образования регламентируется следующими нормативно-правовыми документами:</text:p>
      <text:p text:style-name="P2">- Федеральный закон № 273 от 29.12.2012 г. «Об образовании в Российской Федерации»;</text:p>
      <text:p text:style-name="P2">- Типовое положение о дошкольном общеобразовательном учреждении, утвержденное приказом Минобрнауки Российской Федерации от 27 октября 2011 № 2562;</text:p>
      <text:p text:style-name="P2">- «Санитарно-эпидемиологические требования к устройству, содержанию и организации режима работы дошкольных образовательных организаций (утверждены постановлением Главного государственного санитарного врача Российской Феде<text:span text:style-name="T1">рации 15 мая 2013 г. № 26 об утверждении санпин 2.4.1.3049-13;</text:span></text:p>
      <text:p text:style-name="P2">- <text:span text:style-name="T1">Национальная доктрина образования Российской Федерации до 2012 года;</text:span></text:p>
      <text:p text:style-name="P2">- <text:span text:style-name="T1">Концепция долгосрочного социально-экономического развития Российской Федерации на период до 2020 года, утвержденная постановлением Правительства Российской Федерации от 17 ноября 2008 года № 1662-р;</text:span></text:p>
      <text:p text:style-name="P2">- <text:span text:style-name="T1">Национальная образовательная инициатива «Наша новая школа», утвержденная Президентом Российской Федерации 04 февраля 2010 года, приказ № 271</text:span></text:p>
      <text:p text:style-name="P2">- <text:span text:style-name="T1">План действий по модернизации общего образования на 2011-2015 годы, утвержденный распоряжением Правительства Российской Федерации от 7 сентября 2010 года № 1507-р;</text:span></text:p>
      <text:p text:style-name="P2">- <text:span text:style-name="T1">Распоряжение Правительства РФ от 7 февраля 2011 года № 163-р «О концепции Федеральной целевой программы развития образования на 2011-2015 годы»;</text:span></text:p>
      <text:p text:style-name="P2">- <text:span text:style-name="T1">Постановление Правительства РФ от 31 мая 2011 года № 436 «О порядке предоставления в 2011-2013 годах субсидий из федерального бюджета бюджетам субъектов Российской Федерации на модернизацию региональных систем общего образования;</text:span></text:p>
      <text:p text:style-name="P2">- <text:span text:style-name="T1">Приказ № 209 от 24 марта 2010 года (Зарегистрирован Министром России 26 апреля 2010 года регистрационный номер 16999) «О порядке аттестации педагогических работников государственных и муниципальных образовательных учреждений»;</text:span></text:p>
      <text:p text:style-name="P2">- <text:span text:style-name="T1">Приказ Минздравсоцразвития России от 26 августа 2010 года № 761н «Об утверждении Единого квалификационного справочника должностей руководителей, специалистов и служащих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5S</meta:editing-duration>
    <meta:editing-cycles>3</meta:editing-cycles>
    <meta:generator>LibreOffice/4.4.3.2$Windows_x86 LibreOffice_project/88805f81e9fe61362df02b9941de8e38a9b5fd16</meta:generator>
    <dc:date>2018-12-19T10:44:59.194000000</dc:date>
    <meta:document-statistic meta:table-count="0" meta:image-count="0" meta:object-count="0" meta:page-count="1" meta:paragraph-count="13" meta:word-count="259" meta:character-count="2103" meta:non-whitespace-character-count="1857"/>
    <meta:user-defined meta:name="Info 1"/>
    <meta:user-defined meta:name="Info 2"/>
    <meta:user-defined meta:name="Info 3"/>
    <meta:user-defined meta:name="Info 4"/>
  </office:meta>
</office:document-meta>
</file>