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8" style:parent-style-name="Абзацсписка" style:list-style-name="WWNum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2.5in"/>
        </style:tab-stops>
      </style:paragraph-properties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Обычныйвеб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style:font-name-asian="Andale Sans UI" style:font-name-complex="Tahoma" fo:font-weight="bold" style:font-weight-asian="bold" style:font-weight-complex="bold" style:letter-kerning="true" fo:font-size="14pt" style:font-size-asian="14pt" style:font-size-complex="14pt" style:language-asian="en" style:country-asian="US" style:language-complex="en" style:country-complex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Абзацсписка" style:family="paragraph">
      <style:paragraph-properties fo:text-align="justify" fo:margin-left="0in" fo:text-indent="0.3944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25" style:parent-style-name="Абзацсписка" style:family="paragraph">
      <style:paragraph-properties fo:text-align="center" fo:margin-left="0in" fo:text-indent="0.3944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master-page-name="MP1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47" style:family="table-column">
      <style:table-column-properties style:column-width="3.5402in"/>
    </style:style>
    <style:style style:name="TableColumn148" style:family="table-column">
      <style:table-column-properties style:column-width="3.1458in"/>
    </style:style>
    <style:style style:name="Table146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55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156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15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158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olumn163" style:family="table-column">
      <style:table-column-properties style:column-width="0.3486in"/>
    </style:style>
    <style:style style:name="TableColumn164" style:family="table-column">
      <style:table-column-properties style:column-width="0.7055in"/>
    </style:style>
    <style:style style:name="TableColumn165" style:family="table-column">
      <style:table-column-properties style:column-width="0.7541in"/>
    </style:style>
    <style:style style:name="TableColumn166" style:family="table-column">
      <style:table-column-properties style:column-width="0.7041in"/>
    </style:style>
    <style:style style:name="TableColumn167" style:family="table-column">
      <style:table-column-properties style:column-width="0.4875in"/>
    </style:style>
    <style:style style:name="TableColumn168" style:family="table-column">
      <style:table-column-properties style:column-width="0.5722in"/>
    </style:style>
    <style:style style:name="TableColumn169" style:family="table-column">
      <style:table-column-properties style:column-width="1.0763in"/>
    </style:style>
    <style:style style:name="TableColumn170" style:family="table-column">
      <style:table-column-properties style:column-width="0.5722in"/>
    </style:style>
    <style:style style:name="TableColumn171" style:family="table-column">
      <style:table-column-properties style:column-width="0.7215in"/>
    </style:style>
    <style:style style:name="TableColumn172" style:family="table-column">
      <style:table-column-properties style:column-width="0.7437in"/>
    </style:style>
    <style:style style:name="Table162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188" style:family="table-row">
      <style:table-row-properties/>
    </style:style>
    <style:style style:name="P1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69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2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27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27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P275" style:parent-style-name="Standard" style:family="paragraph">
      <style:paragraph-properties fo:text-align="end"/>
      <style:text-properties fo:language="ru" fo:country="RU"/>
    </style:style>
    <style:style style:name="P2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8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29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TableColumn299" style:family="table-column">
      <style:table-column-properties style:column-width="3.5402in"/>
    </style:style>
    <style:style style:name="TableColumn300" style:family="table-column">
      <style:table-column-properties style:column-width="3.1458in"/>
    </style:style>
    <style:style style:name="Table298" style:family="table">
      <style:table-properties style:width="6.686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07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11" style:parent-style-name="Standard" style:family="paragraph">
      <style:paragraph-properties fo:text-align="center"/>
      <style:text-properties style:font-name-complex="Times New Roman" fo:language="ru" fo:country="RU"/>
    </style:style>
    <style:style style:name="P312" style:parent-style-name="Standard" style:family="paragraph">
      <style:paragraph-properties fo:text-align="center"/>
      <style:text-properties style:font-name-complex="Times New Roman" fo:language="ru" fo:country="RU"/>
    </style:style>
    <style:style style:name="P3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 fo:language="ru" fo:country="RU"/>
    </style:style>
    <style:style style:name="T316" style:parent-style-name="Основнойшрифтабзаца" style:family="text">
      <style:text-properties style:font-name-complex="Times New Roman" fo:language="ru" fo:country="RU"/>
    </style:style>
    <style:style style:name="P317" style:parent-style-name="Standard" style:family="paragraph">
      <style:paragraph-properties fo:text-align="center"/>
      <style:text-properties style:font-name-complex="Times New Roman" fo:language="ru" fo:country="RU"/>
    </style:style>
    <style:style style:name="P318" style:parent-style-name="Standard" style:family="paragraph">
      <style:paragraph-properties fo:text-align="justify"/>
      <style:text-properties style:font-name-complex="Times New Roman" fo:language="ru" fo:country="RU"/>
    </style:style>
    <style:style style:name="P319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2" style:parent-style-name="Основнойтекст21" style:family="paragraph">
      <style:paragraph-properties fo:text-align="justify" fo:margin-bottom="0in" fo:line-height="100%"/>
      <style:text-properties style:font-name-complex="Times New Roman" fo:language="ru" fo:country="RU"/>
    </style:style>
    <style:style style:name="P323" style:parent-style-name="Основнойтекст21" style:family="paragraph">
      <style:paragraph-properties fo:text-align="justify" fo:margin-bottom="0in" fo:line-height="100%"/>
      <style:text-properties style:font-name-complex="Times New Roman" fo:language="ru" fo:country="RU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-complex="Times New Roman" fo:language="ru" fo:country="RU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-complex="Times New Roman" fo:color="#252525" fo:language="ru" fo:country="RU"/>
    </style:style>
    <style:style style:name="T328" style:parent-style-name="Основнойшрифтабзаца" style:family="text">
      <style:text-properties style:font-name-complex="Times New Roman" fo:color="#252525" fo:language="ru" fo:country="RU"/>
    </style:style>
    <style:style style:name="T329" style:parent-style-name="Основнойшрифтабзаца" style:family="text">
      <style:text-properties style:font-name-complex="Times New Roman" fo:language="ru" fo:country="RU"/>
    </style:style>
    <style:style style:name="P33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-complex="Times New Roman" fo:language="ru" fo:country="RU"/>
    </style:style>
    <style:style style:name="T334" style:parent-style-name="Основнойшрифтабзаца" style:family="text">
      <style:text-properties style:font-name-complex="Times New Roman" fo:language="ru" fo:country="RU"/>
    </style:style>
    <style:style style:name="P335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6" style:parent-style-name="Standard" style:family="paragraph">
      <style:paragraph-properties fo:text-align="justify"/>
      <style:text-properties style:font-name-complex="Times New Roman" fo:color="#000000"/>
    </style:style>
    <style:style style:name="TableColumn338" style:family="table-column">
      <style:table-column-properties style:column-width="3.5437in" style:use-optimal-column-width="false"/>
    </style:style>
    <style:style style:name="TableColumn339" style:family="table-column">
      <style:table-column-properties style:column-width="3.5437in" style:use-optimal-column-width="false"/>
    </style:style>
    <style:style style:name="Table337" style:family="table">
      <style:table-properties style:width="7.0875in" fo:margin-left="0in" table:align="left"/>
    </style:style>
    <style:style style:name="TableRow340" style:family="table-row">
      <style:table-row-properties style:min-row-height="0.0208in" style:use-optimal-row-height="false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P343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P344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P345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P346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P347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P348" style:parent-style-name="TableContents" style:family="paragraph">
      <style:text-properties style:font-name-complex="Times New Roman" fo:font-size="9pt" style:font-size-asian="9pt" style:font-size-complex="9pt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35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35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5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57" style:parent-style-name="Standard" style:family="paragraph">
      <style:text-properties style:font-name-complex="Times New Roman" fo:font-size="9pt" style:font-size-asian="9pt" style:font-size-complex="9pt" fo:language="ru" fo:country="RU"/>
    </style:style>
    <style:style style:name="P358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59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60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61" style:parent-style-name="Standard" style:family="paragraph">
      <style:paragraph-properties style:text-autospace="none" fo:text-align="center"/>
      <style:text-properties style:font-name-complex="Times New Roman" fo:color="#000000" fo:language="ru" fo:country="RU"/>
    </style:style>
    <style:style style:name="P36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TableColumn364" style:family="table-column">
      <style:table-column-properties style:column-width="3.5402in"/>
    </style:style>
    <style:style style:name="TableColumn365" style:family="table-column">
      <style:table-column-properties style:column-width="3.1458in"/>
    </style:style>
    <style:style style:name="Table363" style:family="table">
      <style:table-properties style:width="6.6861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72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3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4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5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6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7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8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79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0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1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2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3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4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5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386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87" style:parent-style-name="Standard" style:family="paragraph">
      <style:paragraph-properties style:text-autospace="none" fo:text-align="center"/>
      <style:text-properties style:font-name-complex="Times New Roman" fo:color="#000000" fo:language="ru" fo:country="RU"/>
    </style:style>
    <style:style style:name="P388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89" style:parent-style-name="Standard" style:family="paragraph">
      <style:paragraph-properties style:text-autospace="none" fo:text-align="center"/>
      <style:text-properties style:font-name-complex="Times New Roman" fo:color="#000000" fo:language="ru" fo:country="RU"/>
    </style:style>
    <style:style style:name="P390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1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2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3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4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5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6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7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8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399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400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401" style:parent-style-name="Standard" style:family="paragraph">
      <style:paragraph-properties style:text-autospace="none" fo:text-align="justify"/>
      <style:text-properties style:font-name-complex="Times New Roman" fo:color="#000000" fo:language="ru" fo:country="RU"/>
    </style:style>
    <style:style style:name="P402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03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04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05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06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0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ru" fo:country="RU"/>
    </style:style>
    <style:style style:name="TableColumn409" style:family="table-column">
      <style:table-column-properties style:column-width="3.5402in"/>
    </style:style>
    <style:style style:name="TableColumn410" style:family="table-column">
      <style:table-column-properties style:column-width="3.1458in"/>
    </style:style>
    <style:style style:name="Table408" style:family="table">
      <style:table-properties style:width="6.686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417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418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19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20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21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22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23" style:parent-style-name="Standard" style:family="paragraph">
      <style:paragraph-properties style:text-autospace="none" fo:text-align="end"/>
      <style:text-properties style:font-name-complex="Times New Roman" fo:color="#000000" fo:language="ru" fo:country="RU"/>
    </style:style>
    <style:style style:name="P424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425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426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427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428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429" style:parent-style-name="Standard" style:family="paragraph">
      <style:paragraph-properties style:text-autospace="none" fo:text-align="center"/>
      <style:text-properties style:font-name-complex="Times New Roman" fo:color="#000000" fo:language="ru" fo:country="RU"/>
    </style:style>
    <style:style style:name="P43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language="ru" fo:country="RU"/>
    </style:style>
    <style:style style:name="P43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language="ru" fo:country="RU"/>
    </style:style>
    <style:style style:name="P432" style:parent-style-name="Standard" style:family="paragraph">
      <style:paragraph-properties style:text-autospace="none" fo:text-align="center"/>
    </style:style>
    <style:style style:name="T433" style:parent-style-name="Основнойшрифтабзаца" style:family="text">
      <style:text-properties style:font-name-complex="Times New Roman" fo:color="#000000"/>
    </style:style>
    <style:style style:name="T434" style:parent-style-name="Основнойшрифтабзаца" style:family="text">
      <style:text-properties style:font-name-complex="Times New Roman" fo:color="#000000" fo:language="ru" fo:country="RU"/>
    </style:style>
    <style:style style:name="T435" style:parent-style-name="Основнойшрифтабзаца" style:family="text">
      <style:text-properties style:font-name-complex="Times New Roman" fo:color="#000000"/>
    </style:style>
    <style:style style:name="T436" style:parent-style-name="Основнойшрифтабзаца" style:family="text">
      <style:text-properties style:font-name-complex="Times New Roman" fo:color="#000000"/>
    </style:style>
    <style:style style:name="T437" style:parent-style-name="Основнойшрифтабзаца" style:family="text">
      <style:text-properties style:font-name-complex="Times New Roman" fo:color="#000000" fo:language="ru" fo:country="RU"/>
    </style:style>
    <style:style style:name="T438" style:parent-style-name="Основнойшрифтабзаца" style:family="text">
      <style:text-properties style:font-name-complex="Times New Roman" fo:color="#000000"/>
    </style:style>
    <style:style style:name="P43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TableColumn441" style:family="table-column">
      <style:table-column-properties style:column-width="0.4375in" style:use-optimal-column-width="false"/>
    </style:style>
    <style:style style:name="TableColumn442" style:family="table-column">
      <style:table-column-properties style:column-width="2.3972in" style:use-optimal-column-width="false"/>
    </style:style>
    <style:style style:name="TableColumn443" style:family="table-column">
      <style:table-column-properties style:column-width="1.4173in" style:use-optimal-column-width="false"/>
    </style:style>
    <style:style style:name="TableColumn444" style:family="table-column">
      <style:table-column-properties style:column-width="1.4173in" style:use-optimal-column-width="false"/>
    </style:style>
    <style:style style:name="TableColumn445" style:family="table-column">
      <style:table-column-properties style:column-width="1.4236in" style:use-optimal-column-width="false"/>
    </style:style>
    <style:style style:name="Table440" style:family="table">
      <style:table-properties style:width="7.093in" fo:margin-left="0in" table:align="left"/>
    </style:style>
    <style:style style:name="TableRow446" style:family="table-row">
      <style:table-row-properties style:min-row-height="0.4375in" style:use-optimal-row-height="false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style:font-name-complex="Times New Roman"/>
    </style:style>
    <style:style style:name="P512" style:parent-style-name="Standard" style:family="paragraph">
      <style:paragraph-properties style:text-autospace="none"/>
      <style:text-properties style:font-name-complex="Times New Roman" fo:color="#000000"/>
    </style:style>
    <style:style style:name="P513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514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515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516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517" style:parent-style-name="Standard" style:family="paragraph">
      <style:paragraph-properties style:text-autospace="none"/>
      <style:text-properties style:font-name-complex="Times New Roman" fo:color="#000000" fo:language="ru" fo:country="RU"/>
    </style:style>
    <style:style style:name="P518" style:parent-style-name="Standard" style:family="paragraph">
      <style:paragraph-properties style:text-autospace="none"/>
      <style:text-properties style:font-name-complex="Times New Roman" fo:color="#000000"/>
    </style:style>
    <style:style style:name="P519" style:parent-style-name="Standard" style:family="paragraph">
      <style:paragraph-properties style:text-autospace="none" fo:text-align="end"/>
      <style:text-properties style:font-name-complex="Times New Roman" fo:color="#000000"/>
    </style:style>
    <style:style style:name="P520" style:parent-style-name="Standard" style:family="paragraph">
      <style:paragraph-properties style:text-autospace="none" fo:text-align="end"/>
    </style:style>
    <style:style style:name="T521" style:parent-style-name="Основнойшрифтабзаца" style:family="text">
      <style:text-properties style:font-name-complex="Times New Roman" fo:color="#000000"/>
    </style:style>
    <style:style style:name="T522" style:parent-style-name="Основнойшрифтабзаца" style:family="text">
      <style:text-properties style:font-name-complex="Times New Roman" fo:color="#000000"/>
    </style:style>
  </office:automatic-styles>
  <office:body>
    <office:text text:use-soft-page-breaks="true">
      <text:p text:style-name="P1">Муниципальное казенное дошкольное образовательное учреждение детский сад комбинированного вида № 22 «Улыбка» х. Красный Пахарь Минераловодского района</text:p>
      <text:p text:style-name="P2"/>
      <text:p text:style-name="P3"/>
      <text:p text:style-name="P4">СОГЛАСОВАНО<text:s/><text:s text:c="101"/>УТВЕРЖДАЮ</text:p>
      <text:p text:style-name="P5">Председатель профкома <text:s text:c="94"/>Заведующая</text:p>
      <text:p text:style-name="P6">МКДОУ детский сад<text:s/>№ 22 «Улыбка» <text:s text:c="29"/>МКДОУ детский сад № 22 «Улыбка» <text:s text:c="6"/></text:p>
      <text:p text:style-name="P7">_______________ И. А. Болоцкая <text:s text:c="24"/>____________ А. А. Кропачева</text:p>
      <text:p text:style-name="P8"/>
      <text:p text:style-name="P9"><text:s text:c="71"/>Приказ № 134-1/02-02 от 28.11.2016</text:p>
      <text:p text:style-name="P10"/>
      <text:p text:style-name="P11"/>
      <text:p text:style-name="P12"/>
      <text:p text:style-name="P13">ПОЛОЖЕНИЕ</text:p>
      <text:p text:style-name="P14"><text:span text:style-name="T15">«О порядке привлечения и расходования благотворительных пожертвований и мерах по предупреждению незаконного сбора средств с родителей (законных представителей) воспитанников<text:s/></text:span><text:span text:style-name="T16">МКДОУ детского сада № 22 «Улыбка»</text:span></text:p>
      <text:p text:style-name="P17"/>
      <text:list text:style-name="WWNum2">
        <text:list-item text:start-value="1">
          <text:p text:style-name="P18">Общие положения</text:p>
        </text:list-item>
      </text:list>
      <text:p text:style-name="P19"/>
      <text:p text:style-name="P20"><text:span text:style-name="T21">1.1<text:s/></text:span><text:span text:style-name="T22">Настоящее Положение</text:span><text:span text:style-name="T23"><text:s/>разработан</text:span><text:span text:style-name="T24">о</text:span><text:span text:style-name="T25"><text:s/>в соответствии с требованиями Гражданского кодекса Российской Федерации ст.582, Федерального закона от 11 августа 1995 года № 135-ФЗ «О благотворительной деятельности и благотворительных организациях», и приказа Министер</text:span><text:span text:style-name="T26">ства финансов Российской Федерации от 01декабря 2010 года №157-н «Об утверждении единого плана счетов бухгалтерского учета для органов государственной власти (государственных органов), местного самоуправления, органов управления государственными внебюджетн</text:span><text:span text:style-name="T27">ыми фондами, государственных академий наук, государственных (муниципальных) учреждений и инструкции по его применению».</text:span></text:p>
      <text:p text:style-name="P28"><text:span text:style-name="T29">1.2.Добровольным пожертвованием для<text:s/></text:span><text:span text:style-name="T30">МКДОУ детского сада</text:span><text:span text:style-name="T31"><text:s/>является добровольная деятельность граждан и юридических лиц по бескорыстной (б</text:span><text:span text:style-name="T32">езвозмездной) передаче образовательн</text:span><text:span text:style-name="T33">ому</text:span><text:span text:style-name="T34"><text:s/>учреждени</text:span><text:span text:style-name="T35">ю</text:span><text:span text:style-name="T36"><text:s/>имущества, в том числе денежных средств, бескорыстному выполнению работ, предоставлению услуг, оказанию иной поддержки.</text:span></text:p>
      <text:p text:style-name="P37">1.3.Пожертвование работ и услуг означает «пожертвование права требования» (п.1.ст.582<text:s/>Гражданского кодекса РФ; далее - ГК РФ).</text:p>
      <text:p text:style-name="P38"><text:span text:style-name="T39">1.4.Добровольные пожертвования в<text:s/></text:span><text:span text:style-name="T40">МКДОУ детского сада</text:span><text:span text:style-name="T41"><text:s/>от<text:s/></text:span><text:span text:style-name="T42">физических (</text:span><text:span text:style-name="T43">в том числе родителей) или юридических лиц привлекаются в целях восполнения недостающих учреждению бюджетных средств для обеспечения уставной дея</text:span><text:span text:style-name="T44">тельности на добровольной основе.</text:span></text:p>
      <text:p text:style-name="P45"><text:span text:style-name="T46">1.5.Привлечение образовательным учреждени</text:span><text:span text:style-name="T47">ем</text:span><text:span text:style-name="T48"><text:s/>Минераловодского городского округа добровольных пожертвований является правом, а не обязанностью.</text:span></text:p>
      <text:p text:style-name="P49"><text:s text:c="5"/></text:p>
      <text:p text:style-name="P50">2. Порядок привлечения добровольных пожертвований</text:p>
      <text:p text:style-name="P51"><text:s/></text:p>
      <text:p text:style-name="P52">2.1. Администрация<text:s/>образовательного учреждения в лице<text:s/>уполномоченных работников<text:s/>вправе обратится за оказанием благотворительных пожертвований как в устной (на родительском собрании), так и в письменной форме (в виде объявления, письма) форме с информацией о цели привлечения<text:s/>помощи (осуществление ремонта, укрепление материальной базы, проведение мероприятий и т. д.). <text:s text:c="10"/></text:p>
      <text:p text:style-name="P53">2.2. Пожертвования физических или юридических лиц могут приниматься в<text:s/>МКДОУ детском саду № 22 «Улыбка"<text:s/>только на добровольной основе. Отказ от внесения добровольных пожертвований, не может сопровождаться какими — либо последствиями для детей.</text:p>
      <text:p text:style-name="P54">Не допускается принуждение граждан и юридических лиц в каких-либо формах, в частности путем:</text:p>
      <text:p text:style-name="P55">- внесения записей (записок) воспитанникам, в том числе находящихся в<text:s/>родственных,<text:s/>семейных и приятельских отношениях с жертвователями о необходимости внесения денежных средств<text:s/>и (или) товаров и материалов;</text:p>
      <text:p text:style-name="P56">- принятие решений родительских собраний, обязывающие внесение денежных средств;</text:p>
      <text:p text:style-name="P57">- размещения требований через социальные сети и сайт учреждения.</text:p>
      <text:p text:style-name="P58"><text:span text:style-name="T59">2.3. Благотворительная помощь может выражаться в добровольном безвозмездном личном труде родителей по ремонту помещений<text:s/></text:span><text:span text:style-name="T60">детского сада</text:span><text:span text:style-name="T61">, оказания помощи в проведени</text:span><text:span text:style-name="T62">и мероприятий и т. п.</text:span></text:p>
      <text:p text:style-name="P63">2.4.<text:s/>Положение<text:s/>«О порядке привлечения и расходования благотворительных пожертвований и мерах по предупреждению незаконного сбора средств с родителей (законных представителей) воспитанников<text:s/>МКДОУ детского сада № 22 «Улыбка», регламентирует<text:s/>порядок привлечения и расходования дополнительных финансовых средств за счет добровольных пожертвований и целевых взносов физических и (или) юридических лиц, в котором<text:s/>определены:</text:p>
      <text:p text:style-name="P64"><text:s/>цели и задачи;</text:p>
      <text:p text:style-name="P65"><text:s/>-основания привлечения благотворительных пожертвований;</text:p>
      <text:p text:style-name="P66"><text:s/>-порядок приема их учреждением;</text:p>
      <text:p text:style-name="P67"><text:s/>-способы получения благотворительных пожертвований;</text:p>
      <text:p text:style-name="P68"><text:s/>-типовую форму договора пожертвования<text:s/>(приложение<text:s/>№ 1);</text:p>
      <text:p text:style-name="P69"><text:s/>-форму учета договоров пожертвований;</text:p>
      <text:p text:style-name="P70"><text:s/>-порядок использования благотворительных пожертвований;</text:p>
      <text:p text:style-name="P71">-порядок обжалования неправомерных действий по привлечению и использованию добровольных пожертвований.</text:p>
      <text:p text:style-name="P72"/>
      <text:p text:style-name="P73">3.<text:s/>Цели, задачи и порядок расходования добровольных пожертвований</text:p>
      <text:p text:style-name="P74">3.1. Добровольные пожертвования привлекаются на обеспечение выполнения уставной деятельности учреждения, в том числе для развития материально-технической базы учреждения и улучшения условий пребывания учащихся в учреждении.</text:p>
      <text:p text:style-name="P75">3.1.1.<text:s/>Использование добровольных пожертвований осуществляется на основании сметы доходов и расходов на уставную деятельность и поддержку материально-технической базы, социально и учебно-методическое развитие<text:s/>МКДОУ детского сада № 22 «Улыбка", в том числе:</text:p>
      <text:p text:style-name="P76"><text:s text:c="2"/>-приобретение приборов, мебели, учебно-наглядных пособий;</text:p>
      <text:p text:style-name="P77"><text:s/>-приобретение предметов интерьера учреждения (кабинетов, групп и т.п.), оборудования;</text:p>
      <text:p text:style-name="P78"><text:span text:style-name="T79"><text:s/>-проведение ремонтных работ (ремонт<text:s/></text:span><text:span text:style-name="T80">групп</text:span><text:span text:style-name="T81">, помещений общего пользования);</text:span></text:p>
      <text:p text:style-name="P82"><text:bookmark-start text:name="dfase02aeh"/><text:bookmark-end text:name="dfase02aeh"/><text:span text:style-name="T83"><text:tab/></text:span><text:span text:style-name="T84">3</text:span><text:span text:style-name="T85">.2.<text:s/></text:span><text:bookmark-start text:name="qwert223"/><text:bookmark-start text:name="dfas4dgb6h"/><text:bookmark-start text:name="dfas37oeu5"/><text:bookmark-end text:name="qwert223"/><text:bookmark-end text:name="dfas4dgb6h"/><text:bookmark-end text:name="dfas37oeu5"/><text:span text:style-name="T86">Жертвователи вправе определять цели и порядок использования своих добровольных пожертвований.</text:span></text:p>
      <text:p text:style-name="P87">3.3. Расходование добровольных пожертвований производится строго в соответствии с целевым назначением.</text:p>
      <text:p text:style-name="P88">3.4. Не допускается направление<text:s/>добровольных пожертвований на увеличение фонда заработной платы работников, оказание им материальной помощи.</text:p>
      <text:p text:style-name="P89"><text:s text:c="6"/></text:p>
      <text:p text:style-name="P90"><text:span text:style-name="T91">4</text:span><text:span text:style-name="T92">. Порядок приема добровольных пожертвований и учета их использования</text:span></text:p>
      <text:p text:style-name="P93"/>
      <text:p text:style-name="P94">4.1.Добровольные пожертвования могут быть переданы<text:s/>МКДОУ детскому саду № 22 «Улыбка"<text:s/>по:</text:p>
      <text:p text:style-name="P95">-<text:s/>безналичному расчету путем перечисления на лицевой счет,<text:s/></text:p>
      <text:p text:style-name="P96">-в натуральной форме,<text:s/></text:p>
      <text:p text:style-name="P97">-в форме передачи услуг, с обязательным<text:s/>отражением в<text:s/>учетных регистрах.</text:p>
      <text:p text:style-name="P98">4.2.Прием средств и (или) материальных ценностей<text:s/>производится<text:s/>на основании договора<text:s/>пожертвования, заключенного в соответствии с законодательством Российской Федерации, в котором отражены:</text:p>
      <text:p text:style-name="P99"><text:tab/>-реквизиты благотворителя;</text:p>
      <text:p text:style-name="P100"><text:tab/>-сумма взноса и (или) подробное наименование материальной ценности (с указанием цены). В случае отсутствия документов, подтверждающих стоимость имущества, оно принимается к учету по стоимости, установленной в заявлении жертвователя и оценки инвентаризационной комиссии, принимающей материальные ценности по акту приема-передачи. Аналогично если в качестве пожертвования выступают материальные ценности, бывшие в употреблении, оценка их балансовой стоимости производится инвентаризационной комиссией учреждения;</text:p>
      <text:p text:style-name="P101"><text:tab/>-благотворительные пожертвования в виде выполненных работ, оказания услуг принимаются по договору пожертвования, с приложением сметы или калькуляции стоимости работ и акту выполненных работ;</text:p>
      <text:p text:style-name="P102"><text:tab/>-конкретная цель жертвователя по использованию благотворительного пожертвования;</text:p>
      <text:p text:style-name="P103"><text:tab/>-срок целевого использования;</text:p>
      <text:p text:style-name="P104"><text:tab/>-дата внесения средств и (или) передачи материальных ценностей или услуг,<text:s/>оказываемых жертвователями.</text:p>
      <text:p text:style-name="P105">4.3. В<text:s/>МКДОУ детском саду № 22 «Улыбка"<text:s/>издается<text:s/>приказ об организации работы с благотворительными пожертвованиями и целевыми взносами,<text:s/>в котором<text:s/>назначены<text:s/>лица, ведущих учет и регистрацию заключенных договоров пожертвования;</text:p>
      <text:p text:style-name="P106"><text:tab/>4.4 Запрещен<text:s/>сбор наличных денежных средств работниками муниципального образовательного учреждения.</text:p>
      <text:p text:style-name="P107"><text:s text:c="13"/></text:p>
      <text:p text:style-name="P108">5. Контроль за сбором и расходованием благотворительных пожертвований</text:p>
      <text:p text:style-name="P109"/>
      <text:list text:style-name="WWNum1" text:continue-numbering="true">
        <text:list-item>
          <text:list>
            <text:list-item>
              <text:p text:style-name="P110">Постоянно осуществлять контроль за целевым использованием добровольных<text:s/>благотворительных пожертвований физических и (или) юридических лиц, в том числе проверять наличие документов, подтверждающих произведенные расходы.</text:p>
            </text:list-item>
          </text:list>
        </text:list-item>
      </text:list>
      <text:p text:style-name="P111"><text:tab/>5.2. не допускать принуждения со стороны работников образовательного учреждения, органов самоуправления, родительской общественности к внесению благотворительных<text:s/>средств родителями<text:s/>(законными представителями) воспитанников.</text:p>
      <text:p text:style-name="P112">5.3. предоставлять ежегодно для ознакомления родителям (законным представителям) детей<text:s/>МКДОУ детского сада № 22 «Улыбка"<text:s/>отчет о привлечении и расходовании дополнительных финансовых средств за счет благотворительных пожертвований.</text:p>
      <text:p text:style-name="P113">5.4. представлять письменные отчеты об использовании средств, выполнении работ совету учреждения или другому общественному органу для рассмотрения на<text:s/>общих<text:s/>собраниях, при привлечении добровольных взносов родителей на ремонт<text:s/>МКДОУ детского сада № 22 «Улыбка"<text:s/>и другие расходы, связанные с деятельностью учреждения.</text:p>
      <text:p text:style-name="P114">5.5.<text:s/>Ответственный по контролю за сбором и расходованием благотворительных пожертвований назначается заведующая МКДОУ детского сада № 22 «Улыбка»</text:p>
      <text:p text:style-name="P115"><text:tab/>Общественные органы, органы<text:s/>дошкольного<text:s/>самоуправления в соответствии с их компетенцией могут осуществлять контроль за переданными учреждению средствами. Администрация учреждения обязана представить отчет об использовании добровольных пожертвований по требованию органа общественного самоуправления.</text:p>
      <text:p text:style-name="P116"/>
      <text:p text:style-name="P117">6. Ответственность</text:p>
      <text:p text:style-name="P118"/>
      <text:p text:style-name="P119"><text:tab/>6.1.Не допускается использование добровольных пожертвований<text:s/>МКДОУ детского<text:s/>сада № 22 «Улыбка"<text:s/>на цели, не соответствующие уставной деятельности и не в соответствии с пожеланиями лиц, совершивших пожертвование.</text:p>
      <text:p text:style-name="P120"><text:span text:style-name="T121"><text:tab/>6.2.Персональную ответственность за ненадлежащее соблюдение законодательства относительно сбора и использования благотв</text:span><text:span text:style-name="T122">орительных пожертвований (в любом виде) несет руководитель и главный бухгалтер<text:s/></text:span><text:span text:style-name="T123">МКДОУ детского сада № 22 «Улыбка"</text:span></text:p>
      <text:p text:style-name="P124"><text:s text:c="20"/></text:p>
      <text:p text:style-name="P125"/>
      <text:p text:style-name="P126">7. Контроль за соблюдением законности привлечения целевых взносов<text:s/>и добровольных<text:s/>пожертвований. Порядок обжалования неправомерных действий по привлечению дополнительных финансовых средств</text:p>
      <text:p text:style-name="P127"/>
      <text:p text:style-name="P128">7.1. В случае если<text:s/>жертвователю<text:s/>стало известно о неправомерных действиях по привлечению дополнительных финансовых средств, либо о нецелевом использовании целевых взносов и добровольных пожертвований,<text:s/>он<text:s/>имеет право обратиться заведующей<text:s/>МКДОУ детского сада № 22 «Улыбка».</text:p>
      <text:p text:style-name="P129"><text:span text:style-name="T130">Адрес: 357204,<text:s/></text:span><text:span text:style-name="T131">Ставропольский край, Минераловодский район, х. Красный Пахарь, ул. Широкая, 3</text:span></text:p>
      <text:p text:style-name="P132">E-mail:<text:s/>smaile22sad@mail.ru</text:p>
      <text:p text:style-name="P133">Тел.(87922)7-57-71,<text:s/>(87922)7-57-82</text:p>
      <text:p text:style-name="P134"/>
      <text:p text:style-name="P135"/>
      <text:p text:style-name="P136"><text:span text:style-name="T137"><text:s/></text:span><text:span text:style-name="T138">8. Порядок принятия и срок действия Положения</text:span></text:p>
      <text:p text:style-name="P139"/>
      <text:p text:style-name="P140">8.1. Данное<text:s/>Положение утверждается приказом заведующей<text:s/>Учреждения.</text:p>
      <text:p text:style-name="P141">8.2. Настоящее Положение принимается на неопределенный срок и вступает в силу с момента его утверждения.</text:p>
      <text:p text:style-name="P142">8.3. Положение может быть изменено и дополнено в соответствии с вновь изданными нормативными актами муниципального, регионального федерального органов управления образованием</text:p>
      <text:p text:style-name="P143">8.4. Изменения и дополнения к Положению принимаются на заседании педагогического совета в составе новой редакции Положения которое утверждается заведующей<text:s/>Учреждения. После принятия новой редакции Положения предыдущая редакция утрачивает силу.</text:p>
      <text:p text:style-name="P144"/>
      <text:p text:style-name="P145">Приложение № 1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К Положению «О порядке привлечения и расходования благотворительных пожертвований и мерах по предупреждению незаконного сбора средств с родителей (законных представителей) воспитанников МКДОУ детского сада № 22 «Улыбка»</text:p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>Реестр договоров добровольных пожертвований за __________________ г</text:p>
      <text:p text:style-name="P160">В МКДОУ Д/С № 22 «Улыбка» х. Красный Пахарь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№ п/п</text:p>
          </table:table-cell>
          <table:table-cell table:style-name="TableCell176" table:number-rows-spanned="2">
            <text:p text:style-name="P177">Дата, № договора</text:p>
          </table:table-cell>
          <table:table-cell table:style-name="TableCell178" table:number-rows-spanned="2">
            <text:p text:style-name="P179">С кем заключен договор</text:p>
          </table:table-cell>
          <table:table-cell table:style-name="TableCell180" table:number-rows-spanned="2">
            <text:p text:style-name="P181">Сумма по договору</text:p>
          </table:table-cell>
          <table:table-cell table:style-name="TableCell182" table:number-columns-spanned="2">
            <text:p text:style-name="P183">Денежные средства (платежные поручения</text:p>
          </table:table-cell>
          <table:covered-table-cell/>
          <table:table-cell table:style-name="TableCell184" table:number-columns-spanned="3">
            <text:p text:style-name="P185">Материальные ценности</text:p>
          </table:table-cell>
          <table:covered-table-cell/>
          <table:covered-table-cell/>
          <table:table-cell table:style-name="TableCell186">
            <text:p text:style-name="P187">Цель (статья расходов)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№ деата</text:p>
          </table:table-cell>
          <table:table-cell table:style-name="TableCell195">
            <text:p text:style-name="P196">Сумма</text:p>
          </table:table-cell>
          <table:table-cell table:style-name="TableCell197">
            <text:p text:style-name="P198">Наименование</text:p>
          </table:table-cell>
          <table:table-cell table:style-name="TableCell199">
            <text:p text:style-name="P200">Сумма</text:p>
          </table:table-cell>
          <table:table-cell table:style-name="TableCell201">
            <text:p text:style-name="P202">Акт приема-передачи (№ дата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1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Заведующая МКДОУ Д/С № 22 «Улыбка» ______________________ / ________________/</text:p>
      <text:p text:style-name="P271"/>
      <text:p text:style-name="P272">Главный бухгалтер _____________________________/ _____________________/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Приложение № 2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К Положению «О порядке привлечения и расходования благотворительных пожертвований и мерах по предупреждению незаконного сбора средств с родителей (законных представителей) воспитанников МКДОУ детского сада № 22 «Улыбка»</text:p>
            <text:p text:style-name="P306"/>
          </table:table-cell>
        </table:table-row>
      </table:table>
      <text:p text:style-name="P307"/>
      <text:p text:style-name="P308"/>
      <text:p text:style-name="P309"><text:span text:style-name="T310">ДОГОВОР № ____</text:span></text:p>
      <text:p text:style-name="P311"><text:s/>пожертвования</text:p>
      <text:p text:style-name="P312"><text:s/>х.Красный Пахарь <text:s text:c="65"/><text:s text:c="16"/><text:s text:c="7"/>«___»_________20__ г.</text:p>
      <text:p text:style-name="P313">1. Мы, нижеподписавшиеся:<text:s/>_______________________________________________________<text:s text:c="3"/></text:p>
      <text:p text:style-name="P314"><text:span text:style-name="T315">_______________________________________________________________________</text:span><text:span text:style-name="T316">_________</text:span></text:p>
      <text:p text:style-name="P317">(фамилия, имя, отчество физического лица)</text:p>
      <text:p text:style-name="P318">именуемый(ая) в дальнейшем Жертвователь, с одной<text:s/>стороны,<text:s/>и</text:p>
      <text:p text:style-name="P319">Муниципальное казенное дошкольное<text:s/>образовательное учреждение детский сад комбинированного вида №<text:s/>22 «Улыбка», именуемое в дальнейшем МКДОУ, в лице<text:s/>заведующего Кропачевой<text:s/>Анны Александровны, действующего на основании Устава, с другой стороны, заключили настоящий договор о нижеследующем:</text:p>
      <text:p text:style-name="P320"><text:s text:c="3"/>1. Жертвователь за свой<text:s/>счет передаёт<text:s/>МКДОУ в качестве безвозмездной передачи (пожертвования)__________________________________________________________________________________________________________________________________________________</text:p>
      <text:p text:style-name="P321">Пожертвование должно быть использовано на поддержку образовательной программы и материально-техническое обеспечение МКДОУ</text:p>
      <text:p text:style-name="P322"><text:s text:c="9"/>2. МКДОУ принимает пожертвования и обязуется:</text:p>
      <text:p text:style-name="P323">а) использовать его по целевому назначению; <text:s text:c="63"/></text:p>
      <text:p text:style-name="P324"><text:span text:style-name="T325">б) вести обособленный учет всех операций по использованию пожертвований; <text:s text:c="20"/></text:span></text:p>
      <text:p text:style-name="P326"><text:span text:style-name="T327">в) незамедлительно известить Жертвователя (его право приемника), если использование пожертвованного имущества в соответствии с указанием Жертвователя назначение<text:s/></text:span><text:span text:style-name="T328">станет невозможным вследствие изменившихся обстоятельств <text:s text:c="99"/></text:span><text:span text:style-name="T329"><text:s text:c="18"/></text:span></text:p>
      <text:p text:style-name="P330"><text:s text:c="8"/>3.Жертвователь (его правопреемник) в праве:</text:p>
      <text:p text:style-name="P331">а) контролировать использование пожертвования по целевому назначению; <text:s text:c="23"/></text:p>
      <text:p text:style-name="P332"><text:span text:style-name="T333">б) требовать отмены пожертвования в случае использования пожертвованного имущества не в соответствии с указанием Жертвователем назначением или изменения МКДОУ этого назначения в силу изменивш</text:span><text:span text:style-name="T334">ихся обстоятельств без согласия Жертвователя (его право приемника). <text:s text:c="71"/></text:span></text:p>
      <text:p text:style-name="P335"><text:s text:c="6"/>4. Настоящий договор заключен в соответствии со ст. 582 Гражданского кодекса РФ. <text:s text:c="5"/>Все споры, вытекающие из<text:s/>настоящего договора, решаются в порядке, определяемом гражданским процессуальным законодательством РФ.</text:p>
      <text:p text:style-name="P336">Подписи: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Жертвователь:</text:p>
            <text:p text:style-name="P343">Ф. И. О. <text:s/>_________________________________________</text:p>
            <text:p text:style-name="P344">паспортные данные; серия _______№ _________________ <text:s text:c="2"/></text:p>
            <text:p text:style-name="P345">кем выдан_________________________________________</text:p>
            <text:p text:style-name="P346">когда ____________________________________________</text:p>
            <text:p text:style-name="P347">адрес проживания________________________________________________________________________________________</text:p>
            <text:p text:style-name="P348">телефон сотовый __________________________________</text:p>
          </table:table-cell>
          <table:table-cell table:style-name="TableCell349">
            <text:p text:style-name="P350">Муниципальное<text:s/>казенное дошкольное <text:s text:c="4"/>образовательное учреждение детский сад <text:s/>комбинированного вида № 22 «Улыбка» х. Красный Пахарь Минераловодского района</text:p>
            <text:p text:style-name="Standard"><text:span text:style-name="T351">Юридический адрес: 357204, Ставропольский край, Минераловодский район, х. Красный Пахарь, ул.<text:s/></text:span><text:span text:style-name="T352">Широкая 3. Телефон 7</text:span><text:span text:style-name="T353">-57-71</text:span></text:p>
            <text:p text:style-name="Standard"><text:span text:style-name="T354">ОКПО 14094298,ИНН/КПП2630017649/26300100, ОГРН 1152651021346, л/с - казенный: 0321</text:span><text:span text:style-name="T355">D</text:span><text:span text:style-name="T356">01420 р/с 40204810107020000001</text:span></text:p>
            <text:p text:style-name="P357">отделение Ставрополь г. Ставрополь БИК 040702001</text:p>
          </table:table-cell>
        </table:table-row>
      </table:table>
      <text:p text:style-name="P358"><text:s text:c="85"/><text:s text:c="6"/>Заведующий МКДОУ</text:p>
      <text:p text:style-name="P359">_________________ <text:s/>______________________ <text:s text:c="10"/>детский сад " 22 "Улыбка"</text:p>
      <text:p text:style-name="P360"><text:s text:c="10"/>(подпись) <text:s text:c="20"/>(Ф. И. О. ) <text:s text:c="15"/><text:s text:c="7"/>_____________________/ А. А. Кропачева/</text:p>
      <text:p text:style-name="P361"><text:s text:c="14"/></text:p>
      <text:p text:style-name="P362">Приложение № 3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К Положению «О порядке привлечения и расходования благотворительных пожертвований и мерах по предупреждению незаконного сбора средств с родителей (законных представителей) воспитанников МКДОУ детского сада № 22 «Улыбка»</text:p>
            <text:p text:style-name="P371"/>
          </table:table-cell>
        </table:table-row>
      </table:table>
      <text:p text:style-name="P372">Заведующей МКДОУ Д/С № 22 «Улыбка»</text:p>
      <text:p text:style-name="P373">___________________________________</text:p>
      <text:p text:style-name="P374">(ФИО)</text:p>
      <text:p text:style-name="P375">Гражданки(на)_______________________</text:p>
      <text:p text:style-name="P376">____________________________________</text:p>
      <text:p text:style-name="P377">(ФИО)</text:p>
      <text:p text:style-name="P378">Проживающего по адресу: _____________</text:p>
      <text:p text:style-name="P379">____________________________________</text:p>
      <text:p text:style-name="P380">____________________________________</text:p>
      <text:p text:style-name="P381">Паспорт: серия ______ № ______________</text:p>
      <text:p text:style-name="P382">Выдан ______________________________</text:p>
      <text:p text:style-name="P383">____________________________________</text:p>
      <text:p text:style-name="P384"/>
      <text:p text:style-name="P385"/>
      <text:p text:style-name="P386"/>
      <text:p text:style-name="P387">Заявление.</text:p>
      <text:p text:style-name="P388">Я, ______________________________________________________________________________</text:p>
      <text:p text:style-name="P389">(ФИО жертвователя)</text:p>
      <text:p text:style-name="P390">передаю МКДОУ детскому саду № 22 «Улыбка» в качестве безвозмездной передачи (пожертвования) в соответствии со ст. 128 ГК РФ:</text:p>
      <text:p text:style-name="P3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2"/>
      <text:p text:style-name="P393"/>
      <text:p text:style-name="P394">с целью использования ____________________________________________________________</text:p>
      <text:p text:style-name="P395">________________________________________________________________________________</text:p>
      <text:p text:style-name="P396">На срок целевого использования ___________________________________________________</text:p>
      <text:p text:style-name="P397">________________________________________________________________________________________________________________________________________________________________</text:p>
      <text:p text:style-name="P398"/>
      <text:p text:style-name="P399"/>
      <text:p text:style-name="P400">_____________________ <text:s text:c="44"/>_____________________/__________________/</text:p>
      <text:p text:style-name="P401"><text:s text:c="21"/>Дата <text:s text:c="68"/>подпись <text:s text:c="23"/>ФИО</text:p>
      <text:p text:style-name="P402"/>
      <text:p text:style-name="P403"/>
      <text:p text:style-name="P404"/>
      <text:p text:style-name="P405"/>
      <text:p text:style-name="P406"/>
      <text:p text:style-name="P407">Приложение № 4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К Положению «О порядке привлечения и расходования благотворительных пожертвований и мерах по предупреждению незаконного сбора средств с родителей (законных представителей) воспитанников МКДОУ детского сада № 22 «Улыбка»</text:p>
            <text:p text:style-name="P416"/>
          </table:table-cell>
        </table:table-row>
      </table:table>
      <text:p text:style-name="P417"/>
      <text:p text:style-name="P418">Утверждаю:</text:p>
      <text:p text:style-name="P419"><text:s/>Заведующая МКДОУ д/с№22 <text:s/>«Улыбка»</text:p>
      <text:p text:style-name="P420">А. А. Кропачева</text:p>
      <text:p text:style-name="P421">«__________»___________________________</text:p>
      <text:p text:style-name="P422"/>
      <text:p text:style-name="P423"/>
      <text:p text:style-name="P424">Организация получатель МКДОУ д/с № 22 «Улыбка»</text:p>
      <text:p text:style-name="P425">Организация, физическое лицо-жертвователь</text:p>
      <text:p text:style-name="P426">________________________________________________________________________________________________________________________________________________________________</text:p>
      <text:p text:style-name="P427">Основание для составления акта Договор пожертвования от ____________________20_____г</text:p>
      <text:p text:style-name="P428">________________________________________________________________________________</text:p>
      <text:p text:style-name="P429"/>
      <text:p text:style-name="P430">АКТ</text:p>
      <text:p text:style-name="P431">о приеме передаче материалов, основных средств (кроме зданий и сооружений)</text:p>
      <text:p text:style-name="P432"><text:span text:style-name="T433">от _____</text:span><text:span text:style-name="T434">____________</text:span><text:span text:style-name="T435">_______ 20</text:span><text:span text:style-name="T436">_</text:span><text:span text:style-name="T437">_________</text:span><text:span text:style-name="T438">_ г.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№ п/п</text:p>
          </table:table-cell>
          <table:table-cell table:style-name="TableCell449">
            <text:p text:style-name="P450">Наименование передоваемого объекта <text:s/></text:p>
          </table:table-cell>
          <table:table-cell table:style-name="TableCell451">
            <text:p text:style-name="P452">Количество</text:p>
          </table:table-cell>
          <table:table-cell table:style-name="TableCell453">
            <text:p text:style-name="P454">Цена</text:p>
          </table:table-cell>
          <table:table-cell table:style-name="TableCell455">
            <text:p text:style-name="P456">Сумма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Объект принял на ответственное хранение ___________________________________________</text:p>
      <text:p text:style-name="P514">________________________________________________________________________________</text:p>
      <text:p text:style-name="P515"/>
      <text:p text:style-name="P516">Дата__________________________ инвентарный<text:s/>номер_____________________________________</text:p>
      <text:p text:style-name="P517">Отметка бухгалтерии об открытии инвентарной карточки или записи в инвентарной книге</text:p>
      <text:p text:style-name="P518">________________________________________________________________________________</text:p>
      <text:p text:style-name="P519"/>
      <text:p text:style-name="P520"><text:span text:style-name="T521">Дата составления<text:s/></text:span><text:span text:style-name="T522">«_____»________________201__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 fo:font-size="14pt" style:font-size-asian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BMARINE</dc:creator>
    <meta:creation-date>2009-04-16T11:32:00Z</meta:creation-date>
    <dc:date>2019-10-30T11:18:00Z</dc:date>
    <meta:print-date>2019-10-30T11:18:00Z</meta:print-date>
    <meta:template xlink:href="Normal" xlink:type="simple"/>
    <meta:editing-cycles>9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825" meta:character-count="18893" meta:row-count="134" meta:non-whitespace-character-count="16105"/>
  </office:meta>
</office:document-meta>
</file>