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8.417cm"/>
    </style:style>
    <style:style style:name="Таблица1.B" style:family="table-column">
      <style:table-column-properties style:column-width="8.46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9cm" fo:margin-left="-0.199cm" table:align="left" style:writing-mode="lr-tb"/>
    </style:style>
    <style:style style:name="Таблица2.A" style:family="table-column">
      <style:table-column-properties style:column-width="3.041cm"/>
    </style:style>
    <style:style style:name="Таблица2.B" style:family="table-column">
      <style:table-column-properties style:column-width="4.643cm"/>
    </style:style>
    <style:style style:name="Таблица2.C" style:family="table-column">
      <style:table-column-properties style:column-width="9.216cm"/>
    </style:style>
    <style:style style:name="Таблица2.1" style:family="table-row">
      <style:table-row-properties style:min-row-height="1.154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style:min-row-height="0.476cm" fo:keep-together="auto"/>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2.7" style:family="table-row">
      <style:table-row-properties fo:keep-together="auto"/>
    </style:style>
    <style:style style:name="Таблица2.8" style:family="table-row">
      <style:table-row-properties fo:keep-together="auto"/>
    </style:style>
    <style:style style:name="Таблица2.9" style:family="table-row">
      <style:table-row-properties fo:keep-together="auto"/>
    </style:style>
    <style:style style:name="Таблица2.10" style:family="table-row">
      <style:table-row-properties style:min-row-height="0.847cm" fo:keep-together="auto"/>
    </style:style>
    <style:style style:name="Таблица2.11" style:family="table-row">
      <style:table-row-properties style:min-row-height="2.17cm" fo:keep-together="auto"/>
    </style:style>
    <style:style style:name="Таблица2.12" style:family="table-row">
      <style:table-row-properties fo:keep-together="auto"/>
    </style:style>
    <style:style style:name="Таблица2.13" style:family="table-row">
      <style:table-row-properties fo:keep-together="auto"/>
    </style:style>
    <style:style style:name="Таблица2.14" style:family="table-row">
      <style:table-row-properties fo:keep-together="auto"/>
    </style:style>
    <style:style style:name="Таблица2.15" style:family="table-row">
      <style:table-row-properties fo:keep-together="auto"/>
    </style:style>
    <style:style style:name="Таблица2.16" style:family="table-row">
      <style:table-row-properties fo:keep-together="auto"/>
    </style:style>
    <style:style style:name="Таблица2.17" style:family="table-row">
      <style:table-row-properties fo:keep-together="auto"/>
    </style:style>
    <style:style style:name="Таблица2.18" style:family="table-row">
      <style:table-row-properties fo:keep-together="auto"/>
    </style:style>
    <style:style style:name="Таблица2.19" style:family="table-row">
      <style:table-row-properties fo:keep-together="auto"/>
    </style:style>
    <style:style style:name="Таблица2.20" style:family="table-row">
      <style:table-row-properties fo:keep-together="auto"/>
    </style:style>
    <style:style style:name="Таблица2.21" style:family="table-row">
      <style:table-row-properties fo:keep-together="auto"/>
    </style:style>
    <style:style style:name="Таблица2.22" style:family="table-row">
      <style:table-row-properties fo:keep-together="auto"/>
    </style:style>
    <style:style style:name="Таблица2.23" style:family="table-row">
      <style:table-row-properties fo:keep-together="auto"/>
    </style:style>
    <style:style style:name="Таблица2.24" style:family="table-row">
      <style:table-row-properties fo:keep-together="auto"/>
    </style:style>
    <style:style style:name="Таблица2.25" style:family="table-row">
      <style:table-row-properties fo:keep-together="auto"/>
    </style:style>
    <style:style style:name="Таблица2.26" style:family="table-row">
      <style:table-row-properties fo:keep-together="auto"/>
    </style:style>
    <style:style style:name="Таблица2.27" style:family="table-row">
      <style:table-row-properties fo:keep-together="auto"/>
    </style:style>
    <style:style style:name="Таблица2.28" style:family="table-row">
      <style:table-row-properties style:min-row-height="2.29cm" fo:keep-together="auto"/>
    </style:style>
    <style:style style:name="Таблица2.29" style:family="table-row">
      <style:table-row-properties fo:keep-together="auto"/>
    </style:style>
    <style:style style:name="Таблица2.30" style:family="table-row">
      <style:table-row-properties fo:keep-together="auto"/>
    </style:style>
    <style:style style:name="Таблица2.31" style:family="table-row">
      <style:table-row-properties fo:keep-together="auto"/>
    </style:style>
    <style:style style:name="Таблица2.32" style:family="table-row">
      <style:table-row-properties fo:keep-together="auto"/>
    </style:style>
    <style:style style:name="Таблица2.33" style:family="table-row">
      <style:table-row-properties fo:keep-together="auto"/>
    </style:style>
    <style:style style:name="Таблица2.34" style:family="table-row">
      <style:table-row-properties fo:keep-together="auto"/>
    </style:style>
    <style:style style:name="Таблица2.35" style:family="table-row">
      <style:table-row-properties fo:keep-together="auto"/>
    </style:style>
    <style:style style:name="Таблица2.36" style:family="table-row">
      <style:table-row-properties fo:keep-together="auto"/>
    </style:style>
    <style:style style:name="Таблица2.37" style:family="table-row">
      <style:table-row-properties fo:keep-together="auto"/>
    </style:style>
    <style:style style:name="Таблица2.38" style:family="table-row">
      <style:table-row-properties fo:keep-together="auto"/>
    </style:style>
    <style:style style:name="Таблица2.39" style:family="table-row">
      <style:table-row-properties fo:keep-together="auto"/>
    </style:style>
    <style:style style:name="Таблица2.40" style:family="table-row">
      <style:table-row-properties fo:keep-together="auto"/>
    </style:style>
    <style:style style:name="P1" style:family="paragraph" style:parent-style-name="Standard">
      <style:paragraph-properties fo:line-height="115%" fo:text-align="center" style:justify-single-word="false"/>
      <style:text-properties fo:color="#000000" fo:font-size="14pt" fo:language="ru" fo:country="RU" fo:font-weight="bold" officeooo:paragraph-rsid="00189e36" style:font-size-asian="14pt" style:font-weight-asian="bold" style:font-name-complex="Calibri" style:font-size-complex="14pt"/>
    </style:style>
    <style:style style:name="P2" style:family="paragraph" style:parent-style-name="Standard">
      <style:paragraph-properties fo:line-height="115%" fo:text-align="center" style:justify-single-word="false"/>
      <style:text-properties fo:color="#000000" fo:font-size="14pt" fo:language="ru" fo:country="RU" fo:font-weight="bold" officeooo:rsid="00189e36" officeooo:paragraph-rsid="00189e36" style:font-size-asian="14pt" style:font-weight-asian="bold" style:font-name-complex="Calibri" style:font-size-complex="14pt"/>
    </style:style>
    <style:style style:name="P3" style:family="paragraph" style:parent-style-name="Standard">
      <style:paragraph-properties fo:line-height="115%" fo:text-align="center" style:justify-single-word="false"/>
      <style:text-properties fo:color="#000000" fo:font-size="14pt" fo:language="ru" fo:country="RU" fo:font-weight="bold" officeooo:rsid="00189e36" officeooo:paragraph-rsid="00189e36" style:font-size-asian="14pt" style:font-weight-asian="bold" style:font-name-complex="Calibri" style:font-size-complex="14pt" style:font-weight-complex="bold"/>
    </style:style>
    <style:style style:name="P4" style:family="paragraph" style:parent-style-name="Standard">
      <style:paragraph-properties fo:line-height="115%" fo:text-align="center" style:justify-single-word="false"/>
      <style:text-properties fo:color="#000000" fo:font-size="14pt" fo:language="ru" fo:country="RU" fo:font-weight="bold" officeooo:paragraph-rsid="00189e36" style:font-size-asian="14pt" style:font-weight-asian="bold" style:font-name-complex="Times New Roman" style:font-size-complex="14pt"/>
    </style:style>
    <style:style style:name="P5" style:family="paragraph" style:parent-style-name="Standard">
      <style:paragraph-properties fo:line-height="115%" fo:text-align="center" style:justify-single-word="false"/>
      <style:text-properties fo:color="#000000" fo:font-size="14pt" fo:language="ru" fo:country="RU" fo:font-weight="bold" officeooo:rsid="00189e36" officeooo:paragraph-rsid="00189e36" style:font-size-asian="14pt" style:language-asian="ru" style:country-asian="RU" style:font-weight-asian="bold" style:font-name-complex="Calibri" style:font-size-complex="14pt" style:font-weight-complex="bold"/>
    </style:style>
    <style:style style:name="P6" style:family="paragraph" style:parent-style-name="Standard">
      <style:paragraph-properties fo:line-height="115%" fo:text-align="center" style:justify-single-word="false"/>
      <style:text-properties fo:color="#000000" fo:font-size="14pt" fo:language="ru" fo:country="RU" fo:font-weight="bold" officeooo:paragraph-rsid="00189e36" style:font-size-asian="14pt" style:language-asian="ru" style:country-asian="RU" style:font-weight-asian="bold" style:font-name-complex="Calibri" style:font-size-complex="14pt" style:font-weight-complex="bold"/>
    </style:style>
    <style:style style:name="P7" style:family="paragraph" style:parent-style-name="Standard">
      <style:paragraph-properties fo:line-height="115%" fo:text-align="center" style:justify-single-word="false"/>
      <style:text-properties fo:color="#000000" fo:font-size="14pt" fo:language="ru" fo:country="RU" fo:font-weight="bold" officeooo:paragraph-rsid="00189e36" style:font-size-asian="14pt" style:language-asian="ru" style:country-asian="RU" style:font-weight-asian="bold" style:font-name-complex="Calibri" style:font-size-complex="14pt"/>
    </style:style>
    <style:style style:name="P8" style:family="paragraph" style:parent-style-name="Standard">
      <style:paragraph-properties fo:line-height="115%" fo:text-align="center" style:justify-single-word="false"/>
      <style:text-properties fo:color="#000000" fo:font-size="14pt" fo:language="ru" fo:country="RU" fo:font-weight="bold" officeooo:rsid="00189e36" officeooo:paragraph-rsid="00189e36" style:font-size-asian="14pt" style:language-asian="ru" style:country-asian="RU" style:font-weight-asian="bold" style:font-name-complex="Calibri" style:font-size-complex="14pt" style:font-weight-complex="normal"/>
    </style:style>
    <style:style style:name="P9" style:family="paragraph" style:parent-style-name="Standard">
      <style:paragraph-properties fo:line-height="115%" fo:text-align="center" style:justify-single-word="false"/>
      <style:text-properties fo:color="#000000" fo:font-size="14pt" fo:language="ru" fo:country="RU" officeooo:paragraph-rsid="00189e36" style:font-size-asian="14pt" style:font-name-complex="Calibri" style:font-size-complex="14pt"/>
    </style:style>
    <style:style style:name="P10" style:family="paragraph" style:parent-style-name="Standard">
      <style:paragraph-properties fo:line-height="115%"/>
      <style:text-properties fo:color="#000000" fo:font-size="14pt" fo:language="ru" fo:country="RU" officeooo:paragraph-rsid="00189e36" style:font-size-asian="14pt" style:font-name-complex="Calibri" style:font-size-complex="14pt"/>
    </style:style>
    <style:style style:name="P11" style:family="paragraph" style:parent-style-name="Standard">
      <style:paragraph-properties fo:line-height="115%" fo:text-align="center" style:justify-single-word="false"/>
      <style:text-properties fo:color="#000000" fo:font-size="14pt" fo:language="ru" fo:country="RU" fo:font-weight="normal" officeooo:rsid="00189e36" officeooo:paragraph-rsid="00189e36" style:font-size-asian="14pt" style:font-weight-asian="normal" style:font-name-complex="Calibri" style:font-size-complex="14pt" style:font-weight-complex="normal"/>
    </style:style>
    <style:style style:name="P12" style:family="paragraph" style:parent-style-name="Standard">
      <style:paragraph-properties fo:line-height="115%" fo:text-align="end" style:justify-single-word="false"/>
      <style:text-properties fo:color="#000000" fo:font-size="14pt" fo:language="ru" fo:country="RU" fo:font-weight="normal" officeooo:rsid="00189e36" officeooo:paragraph-rsid="00189e36" style:font-size-asian="14pt" style:language-asian="ru" style:country-asian="RU" style:font-weight-asian="normal" style:font-name-complex="Calibri" style:font-size-complex="14pt" style:font-weight-complex="normal"/>
    </style:style>
    <style:style style:name="P13" style:family="paragraph" style:parent-style-name="Standard">
      <style:paragraph-properties fo:line-height="115%" fo:text-align="center" style:justify-single-word="false"/>
      <style:text-properties fo:color="#000000" fo:font-size="14pt" fo:language="ru" fo:country="RU" fo:font-weight="normal" officeooo:rsid="00189e36" officeooo:paragraph-rsid="00189e36" style:font-size-asian="14pt" style:language-asian="ru" style:country-asian="RU" style:font-weight-asian="normal" style:font-name-complex="Calibri" style:font-size-complex="14pt" style:font-weight-complex="normal"/>
    </style:style>
    <style:style style:name="P14" style:family="paragraph" style:parent-style-name="Standard">
      <style:paragraph-properties fo:line-height="115%"/>
      <style:text-properties officeooo:paragraph-rsid="00189e36"/>
    </style:style>
    <style:style style:name="P15" style:family="paragraph" style:parent-style-name="Standard">
      <style:paragraph-properties fo:text-align="center" style:justify-single-word="false"/>
      <style:text-properties officeooo:paragraph-rsid="001bf4d5"/>
    </style:style>
    <style:style style:name="P16" style:family="paragraph" style:parent-style-name="Standard">
      <style:text-properties style:font-name="Times New Roman" fo:font-size="14pt" fo:font-weight="bold" officeooo:paragraph-rsid="001bf4d5" style:font-size-asian="14pt" style:font-weight-asian="bold" style:font-name-complex="Times New Roman" style:font-size-complex="14pt"/>
    </style:style>
    <style:style style:name="P17" style:family="paragraph" style:parent-style-name="Standard">
      <style:text-properties style:font-name="Times New Roman" fo:font-size="14pt" officeooo:paragraph-rsid="001bf4d5" style:font-size-asian="14pt" style:font-name-complex="Times New Roman" style:font-size-complex="14pt"/>
    </style:style>
    <style:style style:name="P18" style:family="paragraph" style:parent-style-name="Standard">
      <style:text-properties style:font-name="Times New Roman" fo:font-size="14pt" fo:language="en" fo:country="US" officeooo:paragraph-rsid="001bf4d5" style:font-size-asian="14pt" style:font-name-complex="Times New Roman" style:font-size-complex="14pt"/>
    </style:style>
    <style:style style:name="P19" style:family="paragraph" style:parent-style-name="Standard">
      <style:text-properties style:font-name="Times New Roman" fo:font-size="14pt" officeooo:paragraph-rsid="001bf4d5" style:font-name-asian="Times New Roman" style:font-size-asian="14pt" style:font-name-complex="Times New Roman" style:font-size-complex="14pt"/>
    </style:style>
    <style:style style:name="P20" style:family="paragraph" style:parent-style-name="Standard">
      <style:paragraph-properties fo:text-align="center" style:justify-single-word="false"/>
      <style:text-properties style:font-name="Times New Roman" fo:font-size="72pt" fo:font-weight="bold" officeooo:paragraph-rsid="001bf4d5" style:font-size-asian="72pt" style:font-weight-asian="bold" style:font-name-complex="Times New Roman" style:font-size-complex="72pt"/>
    </style:style>
    <style:style style:name="P21" style:family="paragraph" style:parent-style-name="Standard">
      <style:text-properties style:font-name="Times New Roman" fo:font-size="48pt" fo:font-weight="bold" officeooo:paragraph-rsid="001bf4d5" style:font-size-asian="48pt" style:font-weight-asian="bold" style:font-name-complex="Times New Roman" style:font-size-complex="48pt"/>
    </style:style>
    <style:style style:name="P22" style:family="paragraph" style:parent-style-name="Standard">
      <style:text-properties style:font-name="Times New Roman" fo:font-size="48pt" fo:language="en" fo:country="US" fo:font-weight="bold" officeooo:paragraph-rsid="001bf4d5" style:font-size-asian="48pt" style:font-weight-asian="bold" style:font-name-complex="Times New Roman" style:font-size-complex="48pt"/>
    </style:style>
    <style:style style:name="P23" style:family="paragraph" style:parent-style-name="Standard">
      <style:text-properties style:font-name="Times New Roman" fo:font-size="15pt" fo:language="en" fo:country="US" fo:font-weight="bold" officeooo:paragraph-rsid="001bf4d5" style:font-size-asian="15pt" style:font-weight-asian="bold" style:font-name-complex="Times New Roman" style:font-size-complex="15pt"/>
    </style:style>
    <style:style style:name="P24" style:family="paragraph" style:parent-style-name="Standard">
      <style:text-properties officeooo:paragraph-rsid="001bf4d5"/>
    </style:style>
    <style:style style:name="P25"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style:text-properties style:font-name="Times New Roman" fo:font-size="14pt" officeooo:paragraph-rsid="00189e36" style:font-name-asian="Times New Roman" style:font-size-asian="14pt" style:language-asian="ru" style:country-asian="RU" style:font-name-complex="Times New Roman" style:font-size-complex="14pt"/>
    </style:style>
    <style:style style:name="P2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style:text-properties officeooo:paragraph-rsid="00189e36"/>
    </style:style>
    <style:style style:name="P27"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officeooo:paragraph-rsid="00189e36"/>
    </style:style>
    <style:style style:name="P2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4pt" officeooo:paragraph-rsid="00189e36" style:font-name-asian="Times New Roman" style:font-size-asian="14pt" style:language-asian="ru" style:country-asian="RU" style:font-name-complex="Times New Roman" style:font-size-complex="14pt"/>
    </style:style>
    <style:style style:name="P2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style:text-autospace="none" style:punctuation-wrap="simple" style:vertical-align="baseline">
        <style:tab-stops>
          <style:tab-stop style:position="0.635cm"/>
        </style:tab-stops>
      </style:paragraph-properties>
      <style:text-properties style:font-name="Times New Roman" fo:font-size="14pt" officeooo:paragraph-rsid="00189e36" style:font-name-asian="Times New Roman" style:font-size-asian="14pt" style:language-asian="ru" style:country-asian="RU" style:font-name-complex="Times New Roman" style:font-size-complex="14pt"/>
    </style:style>
    <style:style style:name="P30" style:family="paragraph" style:parent-style-name="Standard">
      <loext:graphic-properties draw:fill="none"/>
      <style:paragraph-properties fo:margin-left="0cm" fo:margin-right="0cm" fo:margin-top="0cm" fo:margin-bottom="0cm" loext:contextual-spacing="false" fo:line-height="100%" fo:text-indent="0cm" style:auto-text-indent="false"/>
      <style:text-properties style:font-name="Times New Roman" fo:font-size="14pt" fo:font-weight="bold" officeooo:paragraph-rsid="00189e36" style:font-name-asian="Times New Roman" style:font-size-asian="14pt" style:language-asian="ru" style:country-asian="RU" style:font-weight-asian="bold" style:font-name-complex="Times New Roman" style:font-size-complex="14pt"/>
    </style:style>
    <style:style style:name="P31"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Times New Roman" fo:font-size="14pt" fo:font-weight="bold" officeooo:paragraph-rsid="00189e36" style:font-size-asian="14pt" style:language-asian="ru" style:country-asian="RU" style:font-weight-asian="bold" style:font-name-complex="Times New Roman" style:font-size-complex="14pt"/>
    </style:style>
    <style:style style:name="P3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Times New Roman" fo:font-size="14pt" officeooo:paragraph-rsid="00189e36" style:font-size-asian="14pt" style:language-asian="ru" style:country-asian="RU" style:font-name-complex="Times New Roman" style:font-size-complex="14pt"/>
    </style:style>
    <style:style style:name="P33"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fo:color="#000000" style:font-name="Times New Roman" fo:font-size="14pt" fo:language="ru" fo:country="RU" fo:font-weight="normal" officeooo:rsid="00189e36" officeooo:paragraph-rsid="00189e36" style:font-size-asian="14pt" style:language-asian="ru" style:country-asian="RU" style:font-weight-asian="normal" style:font-name-complex="Times New Roman" style:font-size-complex="14pt" style:font-weight-complex="normal"/>
    </style:style>
    <style:style style:name="P34" style:family="paragraph" style:parent-style-name="Standard">
      <loext:graphic-properties draw:fill="none"/>
      <style:paragraph-properties fo:margin-left="0cm" fo:margin-right="0cm" fo:margin-top="0cm" fo:margin-bottom="0cm" loext:contextual-spacing="true" fo:line-height="150%" fo:text-align="justify" style:justify-single-word="false" fo:orphans="0" fo:widows="0" fo:text-indent="0cm" style:auto-text-indent="false" style:text-autospace="none"/>
      <style:text-properties fo:color="#000000" style:font-name="Times New Roman" fo:font-size="14pt" fo:language="ru" fo:country="RU" fo:font-weight="normal" officeooo:rsid="00189e36" officeooo:paragraph-rsid="001bf4d5" style:font-size-asian="14pt" style:language-asian="ru" style:country-asian="RU" style:font-weight-asian="normal" style:font-name-complex="Times New Roman" style:font-size-complex="14pt" style:font-weight-complex="normal"/>
    </style:style>
    <style:style style:name="P35" style:family="paragraph" style:parent-style-name="Standard">
      <style:paragraph-properties fo:margin-top="0cm" fo:margin-bottom="0cm" loext:contextual-spacing="true" fo:line-height="100%" fo:text-align="center" style:justify-single-word="false"/>
      <style:text-properties style:font-name="Times New Roman" fo:font-size="14pt" officeooo:paragraph-rsid="001bf4d5" style:font-size-asian="14pt" style:font-name-complex="Times New Roman" style:font-size-complex="14pt"/>
    </style:style>
    <style:style style:name="P36" style:family="paragraph" style:parent-style-name="Standard">
      <style:paragraph-properties fo:margin-top="0cm" fo:margin-bottom="0cm" loext:contextual-spacing="true" fo:line-height="100%" style:snap-to-layout-grid="false"/>
      <style:text-properties style:font-name="Times New Roman" fo:font-size="14pt" officeooo:paragraph-rsid="001bf4d5" style:font-size-asian="14pt" style:font-name-complex="Times New Roman" style:font-size-complex="14pt"/>
    </style:style>
    <style:style style:name="P37" style:family="paragraph" style:parent-style-name="Standard">
      <style:paragraph-properties fo:margin-top="0cm" fo:margin-bottom="0cm" loext:contextual-spacing="true" fo:line-height="100%"/>
      <style:text-properties style:font-name="Times New Roman" fo:font-size="14pt" officeooo:paragraph-rsid="001bf4d5" style:font-size-asian="14pt" style:font-name-complex="Times New Roman" style:font-size-complex="14pt"/>
    </style:style>
    <style:style style:name="P38" style:family="paragraph" style:parent-style-name="Standard">
      <style:paragraph-properties fo:margin-top="0cm" fo:margin-bottom="0cm" loext:contextual-spacing="true" fo:line-height="150%" fo:text-align="justify" style:justify-single-word="false"/>
      <style:text-properties style:font-name="Times New Roman" fo:font-size="14pt" officeooo:paragraph-rsid="001bf4d5" style:font-size-asian="14pt" style:font-name-complex="Times New Roman" style:font-size-complex="14pt"/>
    </style:style>
    <style:style style:name="P39" style:family="paragraph" style:parent-style-name="Standard">
      <style:paragraph-properties fo:margin-top="0cm" fo:margin-bottom="0cm" loext:contextual-spacing="true" fo:line-height="100%"/>
      <style:text-properties style:font-name="Times New Roman" fo:font-size="14pt" fo:font-weight="bold" officeooo:paragraph-rsid="001bf4d5" style:font-size-asian="14pt" style:font-weight-asian="bold" style:font-name-complex="Times New Roman" style:font-size-complex="14pt"/>
    </style:style>
    <style:style style:name="P40" style:family="paragraph" style:parent-style-name="Standard">
      <style:paragraph-properties fo:margin-top="0cm" fo:margin-bottom="0cm" loext:contextual-spacing="true" fo:line-height="150%" fo:text-align="justify" style:justify-single-word="false"/>
      <style:text-properties style:font-name="Times New Roman" fo:font-size="14pt" fo:font-weight="bold" officeooo:paragraph-rsid="001bf4d5" style:font-size-asian="14pt" style:font-weight-asian="bold" style:font-name-complex="Times New Roman" style:font-size-complex="14pt"/>
    </style:style>
    <style:style style:name="P41" style:family="paragraph" style:parent-style-name="Standard">
      <style:paragraph-properties fo:margin-top="0cm" fo:margin-bottom="0cm" loext:contextual-spacing="true" fo:line-height="150%" fo:text-align="justify" style:justify-single-word="false"/>
      <style:text-properties style:font-name="Times New Roman" fo:font-size="14pt" style:text-underline-style="solid" style:text-underline-width="auto" style:text-underline-color="font-color" fo:font-weight="bold" officeooo:paragraph-rsid="001bf4d5" style:font-size-asian="14pt" style:font-weight-asian="bold" style:font-name-complex="Times New Roman" style:font-size-complex="14pt"/>
    </style:style>
    <style:style style:name="P42" style:family="paragraph" style:parent-style-name="Standard">
      <style:paragraph-properties fo:margin-top="0cm" fo:margin-bottom="0cm" loext:contextual-spacing="true" fo:line-height="150%" fo:text-align="justify" style:justify-single-word="false"/>
      <style:text-properties style:font-name="Times New Roman" fo:font-size="14pt" fo:language="en" fo:country="US" officeooo:paragraph-rsid="001bf4d5" style:font-size-asian="14pt" style:font-name-complex="Times New Roman" style:font-size-complex="14pt"/>
    </style:style>
    <style:style style:name="P43" style:family="paragraph" style:parent-style-name="Standard">
      <style:paragraph-properties fo:margin-top="0cm" fo:margin-bottom="0cm" loext:contextual-spacing="true" fo:line-height="150%" fo:text-align="justify" style:justify-single-word="false"/>
      <style:text-properties style:font-name="Times New Roman" fo:font-size="14pt" fo:language="en" fo:country="US" fo:font-weight="bold" officeooo:paragraph-rsid="001bf4d5" style:font-size-asian="14pt" style:font-weight-asian="bold" style:font-name-complex="Times New Roman" style:font-size-complex="14pt"/>
    </style:style>
    <style:style style:name="P44" style:family="paragraph" style:parent-style-name="Standard">
      <style:paragraph-properties fo:margin-top="0cm" fo:margin-bottom="0cm" loext:contextual-spacing="true" fo:line-height="150%" fo:text-align="justify" style:justify-single-word="false"/>
      <style:text-properties style:font-name="Times New Roman" fo:font-size="14pt" officeooo:paragraph-rsid="001bf4d5" style:font-name-asian="Times New Roman" style:font-size-asian="14pt" style:font-name-complex="Times New Roman" style:font-size-complex="14pt"/>
    </style:style>
    <style:style style:name="P45" style:family="paragraph" style:parent-style-name="Standard">
      <style:paragraph-properties fo:margin-top="0cm" fo:margin-bottom="0cm" loext:contextual-spacing="true" fo:line-height="150%" fo:text-align="justify" style:justify-single-word="false"/>
      <style:text-properties officeooo:paragraph-rsid="001bf4d5"/>
    </style:style>
    <style:style style:name="P46" style:family="paragraph" style:parent-style-name="Standard">
      <style:paragraph-properties fo:margin-top="0.494cm" fo:margin-bottom="0.494cm" loext:contextual-spacing="false" fo:line-height="100%" fo:text-align="justify" style:justify-single-word="false"/>
      <style:text-properties style:font-name="Times New Roman" fo:font-size="12pt" officeooo:paragraph-rsid="001bf4d5" style:font-name-asian="Times New Roman" style:font-size-asian="12pt" style:language-asian="ru" style:country-asian="RU" style:font-name-complex="Times New Roman" style:font-size-complex="12pt"/>
    </style:style>
    <style:style style:name="P47" style:family="paragraph" style:parent-style-name="Standard">
      <style:paragraph-properties fo:margin-left="0cm" fo:margin-right="0cm" fo:margin-top="0cm" fo:margin-bottom="0cm" loext:contextual-spacing="true" fo:line-height="150%" fo:text-align="justify" style:justify-single-word="false" fo:text-indent="1.251cm" style:auto-text-indent="false"/>
      <style:text-properties style:font-name="Times New Roman" fo:font-size="14pt" fo:font-weight="bold" officeooo:paragraph-rsid="001bf4d5" style:font-name-asian="Times New Roman" style:font-size-asian="14pt" style:language-asian="ru" style:country-asian="RU" style:font-weight-asian="bold" style:font-name-complex="Times New Roman" style:font-size-complex="14pt" style:font-weight-complex="bold"/>
    </style:style>
    <style:style style:name="P48" style:family="paragraph" style:parent-style-name="Standard" style:master-page-name="Standard">
      <style:paragraph-properties fo:line-height="115%" fo:text-align="center" style:justify-single-word="false" style:page-number="1"/>
      <style:text-properties officeooo:paragraph-rsid="00189e36"/>
    </style:style>
    <style:style style:name="P49" style:family="paragraph" style:parent-style-name="Standard">
      <style:text-properties style:font-name="Times New Roman" fo:font-size="14pt" fo:font-weight="bold" officeooo:paragraph-rsid="001bf4d5" style:font-size-asian="14pt" style:font-weight-asian="bold" style:font-name-complex="Times New Roman" style:font-size-complex="14pt"/>
    </style:style>
    <style:style style:name="P50" style:family="paragraph" style:parent-style-name="Standard">
      <style:text-properties style:font-name="Times New Roman" fo:font-size="14pt" officeooo:paragraph-rsid="001bf4d5" style:font-size-asian="14pt" style:font-name-complex="Times New Roman" style:font-size-complex="14pt"/>
    </style:style>
    <style:style style:name="P51" style:family="paragraph" style:parent-style-name="Standard">
      <style:text-properties style:font-name="Times New Roman" fo:font-size="14pt" officeooo:paragraph-rsid="001bf4d5" style:font-name-asian="Times New Roman" style:font-size-asian="14pt" style:font-name-complex="Times New Roman" style:font-size-complex="14pt"/>
    </style:style>
    <style:style style:name="P52" style:family="paragraph" style:parent-style-name="Standard">
      <style:paragraph-properties fo:text-align="center" style:justify-single-word="false"/>
      <style:text-properties style:font-name="Times New Roman" fo:font-size="15pt" fo:font-weight="bold" officeooo:paragraph-rsid="001bf4d5" style:font-size-asian="15pt" style:font-weight-asian="bold" style:font-name-complex="Times New Roman" style:font-size-complex="15pt"/>
    </style:style>
    <style:style style:name="P53" style:family="paragraph" style:parent-style-name="Standard" style:list-style-name="WW8Num5">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Times New Roman" fo:font-size="14pt" officeooo:paragraph-rsid="00189e36" style:font-size-asian="14pt" style:language-asian="ru" style:country-asian="RU" style:font-name-complex="Times New Roman" style:font-size-complex="14pt"/>
    </style:style>
    <style:style style:name="P54" style:family="paragraph" style:parent-style-name="Standard" style:list-style-name="WW8Num2">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Times New Roman" fo:font-size="14pt" officeooo:paragraph-rsid="00189e36" style:font-size-asian="14pt" style:language-asian="ru" style:country-asian="RU" style:font-name-complex="Times New Roman" style:font-size-complex="14pt"/>
    </style:style>
    <style:style style:name="P55"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Times New Roman" fo:font-size="14pt" officeooo:paragraph-rsid="00189e36" style:font-size-asian="14pt" style:language-asian="ru" style:country-asian="RU" style:font-name-complex="Times New Roman" style:font-size-complex="14pt"/>
    </style:style>
    <style:style style:name="P56" style:family="paragraph" style:parent-style-name="Standard" style:list-style-name="WW8Num1">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Times New Roman" fo:font-size="14pt" officeooo:paragraph-rsid="00189e36" style:font-size-asian="14pt" style:language-asian="ru" style:country-asian="RU" style:font-name-complex="Times New Roman" style:font-size-complex="14pt"/>
    </style:style>
    <style:style style:name="P57"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Times New Roman" fo:font-size="14pt" officeooo:paragraph-rsid="00189e36" style:font-name-asian="Times New Roman" style:font-size-asian="14pt" style:language-asian="ru" style:country-asian="RU" style:font-name-complex="Times New Roman" style:font-size-complex="10pt"/>
    </style:style>
    <style:style style:name="P58" style:family="paragraph" style:parent-style-name="Standard" style:list-style-name="WW8Num6">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Times New Roman" fo:font-size="14pt" officeooo:paragraph-rsid="00189e36" style:font-name-asian="Times New Roman" style:font-size-asian="14pt" style:language-asian="ru" style:country-asian="RU" style:font-name-complex="Times New Roman" style:font-size-complex="10pt"/>
    </style:style>
    <style:style style:name="P59" style:family="paragraph" style:parent-style-name="Standard">
      <style:paragraph-properties fo:margin-top="0cm" fo:margin-bottom="0cm" loext:contextual-spacing="true" fo:line-height="150%" fo:text-align="justify" style:justify-single-word="false"/>
      <style:text-properties style:font-name="Times New Roman" fo:font-size="14pt" officeooo:paragraph-rsid="001bf4d5" style:font-size-asian="14pt" style:font-name-complex="Times New Roman" style:font-size-complex="14pt"/>
    </style:style>
    <style:style style:name="P60" style:family="paragraph" style:parent-style-name="Standard">
      <style:paragraph-properties fo:margin-top="0cm" fo:margin-bottom="0cm" loext:contextual-spacing="true" fo:line-height="150%" fo:text-align="justify" style:justify-single-word="false"/>
      <style:text-properties style:font-name="Times New Roman" fo:font-size="14pt" fo:font-weight="bold" officeooo:paragraph-rsid="001bf4d5" style:font-size-asian="14pt" style:font-weight-asian="bold" style:font-name-complex="Times New Roman" style:font-size-complex="14pt"/>
    </style:style>
    <style:style style:name="T1" style:family="text">
      <style:text-properties fo:color="#000000" fo:font-size="14pt" fo:language="ru" fo:country="RU" fo:font-weight="bold" style:font-size-asian="14pt" style:font-weight-asian="bold" style:font-size-complex="14pt"/>
    </style:style>
    <style:style style:name="T2" style:family="text">
      <style:text-properties fo:color="#000000" fo:font-size="14pt" fo:language="ru" fo:country="RU" fo:font-weight="bold" style:font-size-asian="14pt" style:font-weight-asian="bold" style:font-name-complex="Calibri" style:font-size-complex="14pt"/>
    </style:style>
    <style:style style:name="T3" style:family="text">
      <style:text-properties fo:color="#000000" fo:font-size="14pt" fo:language="ru" fo:country="RU" style:font-size-asian="14pt" style:font-name-complex="Calibri" style:font-size-complex="14pt"/>
    </style:style>
    <style:style style:name="T4" style:family="text">
      <style:text-properties fo:color="#000000" fo:font-size="14pt" fo:language="ru" fo:country="RU" officeooo:rsid="001a9626" style:font-size-asian="14pt" style:font-name-complex="Calibri" style:font-size-complex="14pt"/>
    </style:style>
    <style:style style:name="T5" style:family="text">
      <style:text-properties fo:color="#000000" fo:font-size="14pt" fo:language="ru" fo:country="RU" officeooo:rsid="001c77c5" style:font-size-asian="14pt" style:font-name-complex="Calibri" style:font-size-complex="14pt"/>
    </style:style>
    <style:style style:name="T6" style:family="text">
      <style:text-properties fo:color="#000000" fo:font-size="14pt" fo:language="ru" fo:country="RU" style:font-size-asian="14pt" style:font-name-complex="Times New Roman" style:font-size-complex="14pt"/>
    </style:style>
    <style:style style:name="T7" style:family="text">
      <style:text-properties fo:color="#000000" fo:font-size="14pt" fo:language="ru" fo:country="RU" style:text-underline-style="solid" style:text-underline-width="auto" style:text-underline-color="font-color" style:font-size-asian="14pt" style:font-name-complex="Calibri" style:font-size-complex="14pt"/>
    </style:style>
    <style:style style:name="T8" style:family="text">
      <style:text-properties fo:color="#000000" fo:font-size="14pt" fo:language="ru" fo:country="RU" style:text-underline-style="solid" style:text-underline-width="auto" style:text-underline-color="font-color" officeooo:rsid="0001b315" style:font-size-asian="14pt" style:font-name-complex="Calibri" style:font-size-complex="14pt"/>
    </style:style>
    <style:style style:name="T9" style:family="text">
      <style:text-properties officeooo:rsid="0001b315"/>
    </style:style>
    <style:style style:name="T10" style:family="text">
      <style:text-properties officeooo:rsid="000ba0bc"/>
    </style:style>
    <style:style style:name="T11" style:family="text">
      <style:text-properties style:font-name="Times New Roman" fo:font-size="14pt" style:font-name-asian="Times New Roman" style:font-size-asian="14pt" style:language-asian="ru" style:country-asian="RU" style:font-name-complex="Times New Roman" style:font-size-complex="14pt"/>
    </style:style>
    <style:style style:name="T12" style:family="text">
      <style:text-properties style:font-name="Times New Roman" fo:font-size="14pt" style:font-name-asian="Times New Roman" style:font-size-asian="14pt" style:font-name-complex="Times New Roman" style:font-size-complex="14pt"/>
    </style:style>
    <style:style style:name="T13"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T14" style:family="text">
      <style:text-properties style:font-name="Times New Roman" fo:font-size="14pt" fo:font-weight="bold" style:font-size-asian="14pt" style:language-asian="ru" style:country-asian="RU" style:font-weight-asian="bold" style:font-name-complex="Times New Roman" style:font-size-complex="14pt"/>
    </style:style>
    <style:style style:name="T15" style:family="text">
      <style:text-properties style:font-name="Times New Roman" fo:font-size="14pt" fo:font-weight="bold" style:font-size-asian="14pt" style:font-weight-asian="bold" style:font-name-complex="Times New Roman" style:font-size-complex="14pt"/>
    </style:style>
    <style:style style:name="T16" style:family="text">
      <style:text-properties style:font-name="Times New Roman" fo:font-size="14pt" style:font-size-asian="14pt" style:language-asian="ru" style:country-asian="RU" style:font-name-complex="Times New Roman" style:font-size-complex="14pt"/>
    </style:style>
    <style:style style:name="T17" style:family="text">
      <style:text-properties style:font-name="Times New Roman" fo:font-size="14pt" style:font-size-asian="14pt" style:font-name-complex="Times New Roman" style:font-size-complex="14pt"/>
    </style:style>
    <style:style style:name="T18" style:family="text">
      <style:text-properties style:font-name="Times New Roman" fo:font-size="14pt" fo:font-style="italic" style:font-size-asian="14pt" style:font-style-asian="italic" style:font-name-complex="Times New Roman" style:font-size-complex="14pt"/>
    </style:style>
    <style:style style:name="T19" style:family="text">
      <style:text-properties style:font-name="Times New Roman" fo:font-size="12pt" style:font-name-asian="Times New Roman" style:font-size-asian="12pt" style:language-asian="ru" style:country-asian="RU" style:font-name-complex="Times New Roman" style:font-size-complex="12pt"/>
    </style:style>
    <style:style style:name="T20" style:family="text">
      <style:text-properties style:font-name="Times New Roman" fo:font-size="16pt" fo:font-weight="bold" style:font-size-asian="16pt" style:font-weight-asian="bold" style:font-name-complex="Times New Roman" style:font-size-complex="16pt"/>
    </style:style>
    <style:style style:name="T21" style:family="text">
      <style:text-properties style:font-name="Times New Roman" fo:font-size="16pt" fo:font-weight="bold" style:font-name-asian="Times New Roman" style:font-size-asian="16pt" style:font-weight-asian="bold" style:font-name-complex="Times New Roman" style:font-size-complex="16pt"/>
    </style:style>
    <style:style style:name="T22" style:family="text">
      <style:text-properties officeooo:rsid="00190ab2"/>
    </style:style>
    <style:style style:name="T23" style:family="text">
      <style:text-properties style:font-name-asian="Times New Roman"/>
    </style:style>
    <style:style style:name="T24"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text:s/></text:span><text:span text:style-name="T2">Муниципальное казенное дошкольное образовательное учреждение детский сад комбинированного вида № 22 «УЛЫБКА»</text:span></text:p>
      <text:p text:style-name="P1"/>
      <text:p text:style-name="P4"><text:s/></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Принято </text:p>
            <text:p text:style-name="P10">на педагогическом совете</text:p>
            <text:p text:style-name="P14"><text:span text:style-name="T3">№</text:span><text:span text:style-name="T6"> </text:span><text:span text:style-name="T3">1 «</text:span><text:span text:style-name="T4">1</text:span><text:span text:style-name="T5">9</text:span><text:span text:style-name="T3">» </text:span><text:span text:style-name="T7">сентября 201</text:span><text:span text:style-name="T8">8</text:span><text:span text:style-name="T7">г</text:span></text:p>
          </table:table-cell>
          <table:table-cell table:style-name="Таблица1.A1" office:value-type="string">
            <text:p text:style-name="P9">Утверждаю:</text:p>
            <text:p text:style-name="P9">Заведующая МКДОУ</text:p>
            <text:p text:style-name="P9">_____________ Кропачева А.А.</text:p>
          </table:table-cell>
        </table:table-row>
      </table:table>
      <text:p text:style-name="P1"/>
      <text:p text:style-name="P1"/>
      <text:p text:style-name="P1"/>
      <text:p text:style-name="P1"/>
      <text:p text:style-name="P1"/>
      <text:p text:style-name="P1"/>
      <text:p text:style-name="P1"/>
      <text:p text:style-name="P2">Программа дополнительного образования </text:p>
      <text:p text:style-name="P11">кружок </text:p>
      <text:p text:style-name="P3">«Азбука безопасности»</text:p>
      <text:p text:style-name="P3"/>
      <text:p text:style-name="P7">Программа предназначена для детей <text:s/>4 – 5 -летнего возраста</text:p>
      <text:p text:style-name="P5">Срок освоения программы – 1 год</text:p>
      <text:p text:style-name="P3"/>
      <text:p text:style-name="P3"/>
      <text:p text:style-name="P3"/>
      <text:p text:style-name="P3"/>
      <text:p text:style-name="P12">Составитель: <text:s/>воспитатель <text:s/><text:span text:style-name="T9">Игнатьева Н.Н.</text:span></text:p>
      <text:p text:style-name="P12"/>
      <text:p text:style-name="P12"/>
      <text:p text:style-name="P12"/>
      <text:p text:style-name="P12"/>
      <text:p text:style-name="P12"/>
      <text:p text:style-name="P12"/>
      <text:p text:style-name="P12"/>
      <text:p text:style-name="P13"/>
      <text:p text:style-name="P13"/>
      <text:p text:style-name="P13"/>
      <text:p text:style-name="P13"/>
      <text:p text:style-name="P6"/>
      <text:p text:style-name="P6">Минеральные Воды</text:p>
      <text:p text:style-name="P8">201<text:span text:style-name="T10">8 </text:span>г.</text:p>
      <text:p text:style-name="P8"><text:soft-page-break/>Пояснительная записка</text:p>
      <text:p text:style-name="P25">Часто, втягиваясь в круговорот повседневности, мы забываем о том, сколько неожиданных опасностей подстерегает человека на жизненном пути. Наша беспечность и равнодушное отношение к своему здоровью зачастую приводят к трагедии. А ведь человек сможет предотвратить беду, уберечь себя и своих близких от опасности, если будет владеть элементарными знаниями основ безопасности жизнедеятельности. <text:line-break/> <text:s text:c="10"/>Знания эти формируются в процессе воспитания, следовательно, обучение детей обеспечению безопасности их жизнедеятельности является актуальной педагогической задачей, в решении которой должны принимать участие не только педагоги, но и родители, общественность, различные ведомственные структуры, которые ответственны за жизнь и здоровье граждан. <text:line-break/> <text:s text:c="7"/>Основы знаний по безопасности жизнедеятельности закладываются уже в дошкольном возрасте. Одной из основных задач в работе с дошкольниками является обучение правилам безопасного поведения.</text:p>
      <text:p text:style-name="P26"><text:span text:style-name="T11">Малыш по своим физиологическим особенностям не может самостоятельно определить всю меру опасности своего существования. Поэтому на взрослого человека природой возложена миссия защиты своего ребенка. Детям нужно разумно помогать избегать повреждений, ведь невозможно все время водить их за руку, удерживать возле себя. Необходимо воспитывать привычку правильно пользоваться предметами быта, учить общаться с животными, объяснять как вести себя во дворе, на улице и дома. Нужно привить детям навыки поведения в ситуациях, чреватых получением травм, формировать у них представление о наиболее типичных, часто встречающихся ситуациях. Правила поведения и различные запреты непосредственным образом связаны с условиями жизни человека. Они имеют определенный, порой жизненно важный смысл. Однако взрослые, стремясь оградить детей от физических и психических травм, как правило, либо используют долгие наставления и нравоучения, либо регулируют поведение детей путем прямых запретов. И тот, и другой путь малоэффективны. В первом случае у взрослого возникает иллюзия, что ребенок понял смысл того </text:span><text:soft-page-break/><text:span text:style-name="T11">или иного правила поведения, тогда как на самом деле это не всегда соответствует действительности, и в изменившихся обстоятельствах ребенок снова может допустить опасную ошибку. Второй путь неизбежно приводит к необходимости постоянного внимания и контроля со стороны взрослого, что не всегда возможно. Кроме того, если запреты будут налагаться на многочисленные действия ребенка, он не сможет выполнять их в полной мере, и некоторые из правил неизбежно будут нарушаться. А это может привести к несчастным случаям и травмам.</text:span></text:p>
      <text:p text:style-name="P28">Для того чтобы прямые запреты стали реальными нормами поведения детей и действительно выполняли охранную функцию, необходимо чтобы дети увидели ту или иную ситуацию со стороны и даже сами приняли в ней участие. Только тогда им будет понятно, что можно, а чего нельзя делать, как поступить в той или иной ситуации. </text:p>
      <text:p text:style-name="P28">Программа кружка «Азбука безопасности создана на основе учебно-методического пособия по основам безопасности жизнедеятельности детей дошкольного возраста Н.Н.Авдеевой, О.Л. Князевой, Р.Б.Стеркиной(2010 год), методических пособий К.Ю. Белой «Как обеспечить безопасность дошкольника», О.А.Скоролуповой «Правила и безопасность дорожного движения»(2008год), примерной основной общеобразовательной программе ДОУ Н.Е.Вераксы, Т.С. Комаровой, М.А. Васильевой «От рождения до школы»(2015 год), образовательной программы ДОУ и собственных наблюдений, моего опыта работы с дошкольниками.</text:p>
      <text:p text:style-name="P28">Успешному развитию навыков ОБЖ у дошкольников способствует специальная работа, организованная в группе детей среднего дошкольного возраста. Совместная деятельность проводится во второй половине дня, один раз в неделю, продолжительностью 1<text:span text:style-name="T22">5</text:span>-<text:span text:style-name="T22">20</text:span> минут. Программа рассчитана на 1 год обучения. Всего 35 занятий.</text:p>
      <text:p text:style-name="P26"><text:span text:style-name="T13">Цель кружка</text:span><text:span text:style-name="T11"> – воспитание у воспитанников ответственного отношения к личной и общественной безопасности и формирование у них опыта безопасной жизнедеятельности. </text:span></text:p>
      <text:p text:style-name="P30"><text:soft-page-break/>Задачи кружка:</text:p>
      <text:p text:style-name="P29">1) обучить воспитанников умению распознавать и оценивать опасности окружающей среды;</text:p>
      <text:p text:style-name="P29">2) раскрыть систему знаний об опасностях различного происхождения, мерах по их предотвращению, ликвидации их последствий;</text:p>
      <text:p text:style-name="P29">3) привить воспитанникам навыки защиты и самозащиты, помощи и взаимопомощи в ситуациях, опасных для их физического, психологического здоровья и жизни; </text:p>
      <text:p text:style-name="P32">По разделу «Дорожная азбука»</text:p>
      <text:list xml:id="list635734641322065762" text:style-name="WW8Num5">
        <text:list-item>
          <text:p text:style-name="P53">Знакомить детей с наземным транспортом и его назначением</text:p>
        </text:list-item>
        <text:list-item>
          <text:p text:style-name="P53">Формировать умение определять красный и желтый как запрещающие сигналы(стоять), зеленый цвет как разрешающий движение(идти)</text:p>
        </text:list-item>
        <text:list-item>
          <text:p text:style-name="P53">Учить детей различать элементы дороги (дорога, тротуар, проезжая часть</text:p>
        </text:list-item>
        <text:list-item>
          <text:p text:style-name="P53">Учить играть в обстановку на дороге, водителя за рулем автомобиля, в движении е транспорта на проезжей части</text:p>
        </text:list-item>
        <text:list-item>
          <text:p text:style-name="P53">Учить ориентироваться в пространстве (понятия «далеко» «близко» «вверху» «внизу» «слева» «справа»)</text:p>
        </text:list-item>
        <text:list-item>
          <text:p text:style-name="P53">Знакомить с детской литературой по дорожной тематике</text:p>
        </text:list-item>
      </text:list>
      <text:p text:style-name="P32">По разделу «Мой дом»</text:p>
      <text:list xml:id="list4148191663188460001" text:style-name="WW8Num2">
        <text:list-item>
          <text:p text:style-name="P54">Учить называть свой домашний адрес.</text:p>
        </text:list-item>
        <text:list-item>
          <text:p text:style-name="P54">Знакомить детей с пожароопасными предметами, профессией пожарного.</text:p>
        </text:list-item>
        <text:list-item>
          <text:p text:style-name="P54">Знакомить с электроприборами.</text:p>
        </text:list-item>
        <text:list-item>
          <text:p text:style-name="P54">Формировать чувство безопасности и самосохранения, умение ориентироваться в пространстве. </text:p>
        </text:list-item>
        <text:list-item>
          <text:p text:style-name="P54">Воспитывать у детей аккуратность, бережное отношение к предметам.</text:p>
        </text:list-item>
        <text:list-item>
          <text:p text:style-name="P54">Знакомить с детской литературой по теме</text:p>
        </text:list-item>
      </text:list>
      <text:p text:style-name="P32">По разделу «Я и природа»</text:p>
      <text:list xml:id="list2181948192663513282" text:style-name="WW8Num3">
        <text:list-item>
          <text:p text:style-name="P55">Учить бережно относиться к природе: не топтать зеленые насаждения, не ломать ветки, не рвать цветы, не сорить на участке.</text:p>
        </text:list-item>
        <text:list-item>
          <text:p text:style-name="P55">Формировать понятие о том, что в природе все взаимосвязано.</text:p>
        </text:list-item>
        <text:list-item>
          <text:p text:style-name="P57"><text:soft-page-break/>Приучать не брать в рот растения, ягоды, грибы, узнавать некоторые ядовитые и съедобные грибы и ягоды</text:p>
        </text:list-item>
        <text:list-item>
          <text:p text:style-name="P57">Знакомить с животными, воспитывать навыки осторожного общения с ними.</text:p>
        </text:list-item>
        <text:list-item>
          <text:p text:style-name="P57">Знакомить с детской литературой о природе</text:p>
        </text:list-item>
      </text:list>
      <text:p text:style-name="P32"/>
      <text:p text:style-name="P32">По разделу «Азбука здоровья»</text:p>
      <text:list xml:id="list7445443912215812699" text:style-name="WW8Num6">
        <text:list-item>
          <text:p text:style-name="P58">Дать понятие о микробах и некоторых способах защиты от них. Не давать другому ребенку свою и не брать чужую зубную щетку, расческу, носовой платок и т.д.</text:p>
        </text:list-item>
        <text:list-item>
          <text:p text:style-name="P58">Воспитывать привычку мыть руки перед тем, как взять в руки еду, после пользования туалетом, после любой грязной работы.</text:p>
        </text:list-item>
        <text:list-item>
          <text:p text:style-name="P58"><text:s/>Формировать понятие о необходимости чистить зубы, полоскать рот и горло для защиты зубов и всего организма от болезней. </text:p>
        </text:list-item>
        <text:list-item>
          <text:p text:style-name="P58">Внушать детям, что опасности для здоровья можно избежать, если правильно вести себя в определенной ситуации. </text:p>
        </text:list-item>
        <text:list-item>
          <text:p text:style-name="P58">Учить вести себя за столом, во время еды не допускать шалостей, чтобы не пораниться ножам, вилкой, не опрокинуть тарелку, чашку с горячей пищей и др. </text:p>
        </text:list-item>
        <text:list-item>
          <text:p text:style-name="P58">Приучать не брать в рот лекарства, мелкие предметы, не играть с острыми, огнеопасными, стеклянными предметами. Дать детям элементарное понятие о закаливании и его значении для здоровья. </text:p>
        </text:list-item>
        <text:list-item>
          <text:p text:style-name="P58">Воспитывать в детях стремление как можно быстрее вылечиться в случае заболевания, приучать не бояться доктора и лечебных процедур.</text:p>
        </text:list-item>
      </text:list>
      <text:p text:style-name="P32">По разделу «Я и другие люди»</text:p>
      <text:list xml:id="list6927337002671416722" text:style-name="WW8Num1">
        <text:list-item>
          <text:p text:style-name="P56">Воспитывать любовь к родителям и близким людям, знать свое имя, имена членов своей семьи.</text:p>
        </text:list-item>
        <text:list-item>
          <text:p text:style-name="P56">Формировать опыт поведения в среде сверстников, объяснять детям, что нельзя драться и обижать других детей.</text:p>
        </text:list-item>
        <text:list-item>
          <text:p text:style-name="P56">Довести до сознания детей мысль о том, что не всегда приятная внешность <text:soft-page-break/>человека означает его добрые намерения, и наоборот.</text:p>
        </text:list-item>
        <text:list-item>
          <text:p text:style-name="P56">Знакомить с детской литературой по теме</text:p>
        </text:list-item>
      </text:list>
      <text:p text:style-name="P27"><text:span text:style-name="T14">Теоретическая и практическая значимость</text:span><text:span text:style-name="T16"> данной разработки заключается в том, что <text:s/>определено содержание работы по основам безопасности жизнедеятельности, которое включает в себя разные формы работы как с детьми и их родителями, так и с педагогами. Это позволяет осуществлять процесс воспитания целенаправленно</text:span></text:p>
      <text:p text:style-name="P31">Перспектива:</text:p>
      <text:p text:style-name="P32">Расширение взаимодействия с образовательными учреждениями и распространение опыта работы.</text:p>
      <text:p text:style-name="P31">Принципы:</text:p>
      <text:p text:style-name="P32">1. Принцип индивидуального и дифференцированного подхода, т.е. учет личностных, возрастных особенностей детей и уровня их психического и физического развития.</text:p>
      <text:p text:style-name="P32">2. Принцип взаимодействия “дети – дорожная среда», «дети – пожарная безопасность», «дети – личная безопасность». Чем меньше возраст ребенка, тем легче формировать у него социальные чувства и устойчивые привычки безопасного поведения. Пластичность нервной системы ребенка позволяет успешно решать многие воспитательные задачи.</text:p>
      <text:p text:style-name="P32">3. Принцип возрастной безопасности. С раннего детства следует постоянно разъяснять детям суть явлений в дорожной среде, опасность движущихся объектов; правила пожарной безопасности; соблюдение правил личной безопасности. </text:p>
      <text:p text:style-name="P32">4. Принцип социальной безопасности. Дошкольники должны понимать, что они живут в обществе, где надо соблюдать определенные нормы и правила поведения. </text:p>
      <text:p text:style-name="P33">5. Принцип самоорганизации, саморегуляции и самовоспитания. Этот принцип реализуется при осознании детьми правил безопасного поведения.</text:p>
      <text:p text:style-name="P33"/>
      <text:p text:style-name="P33"/>
      <text:p text:style-name="P15"><text:soft-page-break/><text:span text:style-name="T19"> </text:span><text:span text:style-name="T20">Перспективное планирование занятий кружка</text:span></text:p>
      <text:p text:style-name="P15"><text:span text:style-name="T21"><text:s/></text:span><text:span text:style-name="T20">«Азбука безопасности» <text:s text:c="2"/></text:span>в средней группе </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rows-spanned="2" office:value-type="string">
            <text:p text:style-name="P35">Месяцы по</text:p>
            <text:p text:style-name="P35">неделям</text:p>
          </table:table-cell>
          <table:table-cell table:style-name="Таблица2.B1" table:number-columns-spanned="2" office:value-type="string">
            <text:p text:style-name="P35">Работа с детьми</text:p>
          </table:table-cell>
          <table:covered-table-cell/>
        </table:table-row>
        <table:table-row table:style-name="Таблица2.2">
          <table:covered-table-cell/>
          <table:table-cell table:style-name="Таблица2.A1" office:value-type="string">
            <text:p text:style-name="P35">тема</text:p>
          </table:table-cell>
          <table:table-cell table:style-name="Таблица2.B1" office:value-type="string">
            <text:p text:style-name="P35">Задачи, форма проведения</text:p>
          </table:table-cell>
        </table:table-row>
        <table:table-row table:style-name="Таблица2.3">
          <table:table-cell table:style-name="Таблица2.A1" office:value-type="string">
            <text:p text:style-name="P37">Сентябрь</text:p>
            <text:p text:style-name="P37">1 неделя</text:p>
          </table:table-cell>
          <table:table-cell table:style-name="Таблица2.A1" office:value-type="string">
            <text:p text:style-name="P37">мониторинг</text:p>
          </table:table-cell>
          <table:table-cell table:style-name="Таблица2.B1" office:value-type="string">
            <text:p text:style-name="P37"><text:span text:style-name="T23"><text:s/></text:span>Выявление уровня представлений о безопасном поведении</text:p>
            <text:p text:style-name="P37">опрос</text:p>
          </table:table-cell>
        </table:table-row>
        <table:table-row table:style-name="Таблица2.4">
          <table:table-cell table:style-name="Таблица2.A1" office:value-type="string">
            <text:p text:style-name="P37">2 неделя</text:p>
            <text:p text:style-name="P39">«Мой дом»</text:p>
          </table:table-cell>
          <table:table-cell table:style-name="Таблица2.A1" office:value-type="string">
            <text:p text:style-name="P37">Пожароопасные предметы</text:p>
          </table:table-cell>
          <table:table-cell table:style-name="Таблица2.B1" office:value-type="string">
            <text:p text:style-name="P37">Познакомить детей с пожароопасными предметами, сформировать чувство опасности огня; довести до сознания мысль о том, что этими предметами нельзя пользоваться самостоятельно</text:p>
          </table:table-cell>
        </table:table-row>
        <table:table-row table:style-name="Таблица2.5">
          <table:table-cell table:style-name="Таблица2.A1" office:value-type="string">
            <text:p text:style-name="P37">2 неделя</text:p>
            <text:p text:style-name="P37"/>
          </table:table-cell>
          <table:table-cell table:style-name="Таблица2.A1" office:value-type="string">
            <text:p text:style-name="P37">Предметы, требующие осторожного обращения</text:p>
          </table:table-cell>
          <table:table-cell table:style-name="Таблица2.B1" office:value-type="string">
            <text:p text:style-name="P37">Познакомить с предметами, требующими осторожного обращения</text:p>
          </table:table-cell>
        </table:table-row>
        <table:table-row table:style-name="Таблица2.6">
          <table:table-cell table:style-name="Таблица2.A1" office:value-type="string">
            <text:p text:style-name="P37">3 неделя</text:p>
            <text:p text:style-name="P37"/>
          </table:table-cell>
          <table:table-cell table:style-name="Таблица2.A1" office:value-type="string">
            <text:p text:style-name="P37">Использование <text:s/>и хранение опасных предметов</text:p>
          </table:table-cell>
          <table:table-cell table:style-name="Таблица2.B1" office:value-type="string">
            <text:p text:style-name="P37">Рассказать об опасных предметах, объяснить, где необходимо хранить такие предметы, чтобы не причинить вреда себе и окружающим.</text:p>
          </table:table-cell>
        </table:table-row>
        <table:table-row table:style-name="Таблица2.7">
          <table:table-cell table:style-name="Таблица2.A1" office:value-type="string">
            <text:p text:style-name="P37">4 неделя</text:p>
            <text:p text:style-name="P37"/>
          </table:table-cell>
          <table:table-cell table:style-name="Таблица2.A1" office:value-type="string">
            <text:p text:style-name="P37">Пожар </text:p>
          </table:table-cell>
          <table:table-cell table:style-name="Таблица2.B1" office:value-type="string">
            <text:p text:style-name="P37">Рассмотреть и обсудить причины и ситуации возникновения пожаров, научить детей, как действовать во время пожара</text:p>
          </table:table-cell>
        </table:table-row>
        <table:table-row table:style-name="Таблица2.8">
          <table:table-cell table:style-name="Таблица2.A1" office:value-type="string">
            <text:p text:style-name="P37">Октябрь</text:p>
            <text:p text:style-name="P37">1 неделя</text:p>
          </table:table-cell>
          <table:table-cell table:style-name="Таблица2.A1" office:value-type="string">
            <text:p text:style-name="P37">Как вызвать милицию</text:p>
          </table:table-cell>
          <table:table-cell table:style-name="Таблица2.B1" office:value-type="string">
            <text:p text:style-name="P37">Рассказать о профессии «милиционер», познакомить с номером «02», научить вызывать милицию по телефону в экстренных случаях.</text:p>
          </table:table-cell>
        </table:table-row>
        <table:table-row table:style-name="Таблица2.9">
          <table:table-cell table:style-name="Таблица2.A1" office:value-type="string">
            <text:p text:style-name="P37">2 неделя</text:p>
            <text:p text:style-name="P37"/>
          </table:table-cell>
          <table:table-cell table:style-name="Таблица2.A1" office:value-type="string">
            <text:p text:style-name="P37">Скорая помощь</text:p>
          </table:table-cell>
          <table:table-cell table:style-name="Таблица2.B1" office:value-type="string">
            <text:p text:style-name="P37">Познакомить со службой скорой помощи, с номером телефона «03», научить вызывать скорую помощь по телефону.</text:p>
          </table:table-cell>
        </table:table-row>
        <table:table-row table:style-name="Таблица2.10">
          <table:table-cell table:style-name="Таблица2.A1" office:value-type="string">
            <text:p text:style-name="P37">3 неделя</text:p>
          </table:table-cell>
          <table:table-cell table:style-name="Таблица2.A1" office:value-type="string">
            <text:p text:style-name="P37">Балкон, открытое окно и другие бытовые опасности</text:p>
          </table:table-cell>
          <table:table-cell table:style-name="Таблица2.B1" office:value-type="string">
            <text:p text:style-name="P37">Рассказать, чем могут быть опасны игры у окна и на балконе, познакомить с другими бытовыми опасностями.</text:p>
          </table:table-cell>
        </table:table-row>
        <table:table-row table:style-name="Таблица2.11">
          <table:table-cell table:style-name="Таблица2.A1" office:value-type="string">
            <text:p text:style-name="P37">4 неделя</text:p>
            <text:p text:style-name="P39">Азбука здоровья</text:p>
          </table:table-cell>
          <table:table-cell table:style-name="Таблица2.A1" office:value-type="string">
            <text:p text:style-name="P37">Как устроено тело человека</text:p>
          </table:table-cell>
          <table:table-cell table:style-name="Таблица2.B1" office:value-type="string">
            <text:p text:style-name="P37">Рассказать, как устроено тело человека.</text:p>
          </table:table-cell>
        </table:table-row>
        <table:table-row table:style-name="Таблица2.12">
          <table:table-cell table:style-name="Таблица2.A1" office:value-type="string">
            <text:p text:style-name="P37">Ноябрь</text:p>
            <text:p text:style-name="P37">1 неделя</text:p>
            <text:p text:style-name="P37"/>
          </table:table-cell>
          <table:table-cell table:style-name="Таблица2.A1" office:value-type="string">
            <text:p text:style-name="P37">Отношение к больному человеку</text:p>
          </table:table-cell>
          <table:table-cell table:style-name="Таблица2.B1" office:value-type="string">
            <text:p text:style-name="P37">Воспитывать чувство сострадания, соучастия к инвалидам, больным, немощным, увечным, престарелым и одиноким людям; пробудить желание помочь, облегчить тяжелую участь таких <text:soft-page-break/>людей.</text:p>
          </table:table-cell>
        </table:table-row>
        <table:table-row table:style-name="Таблица2.13">
          <table:table-cell table:style-name="Таблица2.A1" office:value-type="string">
            <text:p text:style-name="P37">2 неделя</text:p>
            <text:p text:style-name="P37"/>
          </table:table-cell>
          <table:table-cell table:style-name="Таблица2.A1" office:value-type="string">
            <text:p text:style-name="P37">Микробы и вирусы</text:p>
          </table:table-cell>
          <table:table-cell table:style-name="Таблица2.B1" office:value-type="string">
            <text:p text:style-name="P37">Рассказать об инфекционных болезнях и их возбудителях: микробах и вирусах.</text:p>
          </table:table-cell>
        </table:table-row>
        <table:table-row table:style-name="Таблица2.14">
          <table:table-cell table:style-name="Таблица2.A1" office:value-type="string">
            <text:p text:style-name="P37">3 неделя</text:p>
            <text:p text:style-name="P37"/>
          </table:table-cell>
          <table:table-cell table:style-name="Таблица2.A1" office:value-type="string">
            <text:p text:style-name="P37">Здоровье и болезнь</text:p>
          </table:table-cell>
          <table:table-cell table:style-name="Таблица2.B1" office:value-type="string">
            <text:p text:style-name="P37">Рассказать о профилактике заболеваний, воспитывать бережное отношение к своему здоровью и здоровью окружающих.</text:p>
          </table:table-cell>
        </table:table-row>
        <table:table-row table:style-name="Таблица2.15">
          <table:table-cell table:style-name="Таблица2.A1" office:value-type="string">
            <text:p text:style-name="P37">4 неделя</text:p>
            <text:p text:style-name="P37"/>
          </table:table-cell>
          <table:table-cell table:style-name="Таблица2.A1" office:value-type="string">
            <text:p text:style-name="P37">Личная гигиена</text:p>
          </table:table-cell>
          <table:table-cell table:style-name="Таблица2.B1" office:value-type="string">
            <text:p text:style-name="P37">Довести до сознания детей важность соблюдения гигиенических процедур.</text:p>
          </table:table-cell>
        </table:table-row>
        <table:table-row table:style-name="Таблица2.16">
          <table:table-cell table:style-name="Таблица2.A1" office:value-type="string">
            <text:p text:style-name="P37">Декабрь</text:p>
            <text:p text:style-name="P37">1неделя</text:p>
            <text:p text:style-name="P37"/>
          </table:table-cell>
          <table:table-cell table:style-name="Таблица2.A1" office:value-type="string">
            <text:p text:style-name="P37">Витамины и здоровый организм</text:p>
          </table:table-cell>
          <table:table-cell table:style-name="Таблица2.B1" office:value-type="string">
            <text:p text:style-name="P37">Познакомить с понятием «витамины» и продуктами, в которых они встречаются, рассказать о значении витаминов для здорового развития организма.</text:p>
          </table:table-cell>
        </table:table-row>
        <table:table-row table:style-name="Таблица2.17">
          <table:table-cell table:style-name="Таблица2.A1" office:value-type="string">
            <text:p text:style-name="P37">2 неделя</text:p>
            <text:p text:style-name="P37"/>
          </table:table-cell>
          <table:table-cell table:style-name="Таблица2.A1" office:value-type="string">
            <text:p text:style-name="P37">Здоровая пища</text:p>
          </table:table-cell>
          <table:table-cell table:style-name="Таблица2.B1" office:value-type="string">
            <text:p text:style-name="P37">Рассказать о продуктах питания и о их значении для человека, познакомить с понятиями «питательные вещества», «правильное» или «здоровое» питание.</text:p>
          </table:table-cell>
        </table:table-row>
        <table:table-row table:style-name="Таблица2.18">
          <table:table-cell table:style-name="Таблица2.A1" office:value-type="string">
            <text:p text:style-name="P37">3неделя</text:p>
            <text:p text:style-name="P37"/>
          </table:table-cell>
          <table:table-cell table:style-name="Таблица2.A1" office:value-type="string">
            <text:p text:style-name="P37">Режим дня</text:p>
          </table:table-cell>
          <table:table-cell table:style-name="Таблица2.B1" office:value-type="string">
            <text:p text:style-name="P37">Сформировать представление о правильном режиме дня и о его значении для организма.</text:p>
          </table:table-cell>
        </table:table-row>
        <table:table-row table:style-name="Таблица2.19">
          <table:table-cell table:style-name="Таблица2.A1" office:value-type="string">
            <text:p text:style-name="P37">4неделя</text:p>
            <text:p text:style-name="P37"/>
          </table:table-cell>
          <table:table-cell table:style-name="Таблица2.A1" office:value-type="string">
            <text:p text:style-name="P37">Детские страхи</text:p>
          </table:table-cell>
          <table:table-cell table:style-name="Таблица2.B1" office:value-type="string">
            <text:p text:style-name="P37">Попытаться выяснить, чего боятся дети; помочь детям избавиться от возможного чувства страха.</text:p>
          </table:table-cell>
        </table:table-row>
        <table:table-row table:style-name="Таблица2.20">
          <table:table-cell table:style-name="Таблица2.A1" office:value-type="string">
            <text:p text:style-name="P37">Январь</text:p>
            <text:p text:style-name="P37">1 неделя</text:p>
            <text:p text:style-name="P37"/>
          </table:table-cell>
          <table:table-cell table:style-name="Таблица2.A1" office:value-type="string">
            <text:p text:style-name="P37">Одежда и здоровье</text:p>
          </table:table-cell>
          <table:table-cell table:style-name="Таблица2.B1" office:value-type="string">
            <text:p text:style-name="P37">Рассказать о видах и назначении одежды.</text:p>
          </table:table-cell>
        </table:table-row>
        <table:table-row table:style-name="Таблица2.21">
          <table:table-cell table:style-name="Таблица2.A1" office:value-type="string">
            <text:p text:style-name="P37">2 неделя</text:p>
            <text:p text:style-name="P39">Дорожная азбука</text:p>
          </table:table-cell>
          <table:table-cell table:style-name="Таблица2.A1" office:value-type="string">
            <text:p text:style-name="P37">В городском транспорте</text:p>
          </table:table-cell>
          <table:table-cell table:style-name="Таблица2.B1" office:value-type="string">
            <text:p text:style-name="P37">Рассказать о видах транспорта, научить правилам поведения в общественном транспорте</text:p>
          </table:table-cell>
        </table:table-row>
        <table:table-row table:style-name="Таблица2.22">
          <table:table-cell table:style-name="Таблица2.A1" office:value-type="string">
            <text:p text:style-name="P37">3 неделя</text:p>
            <text:p text:style-name="P37"/>
          </table:table-cell>
          <table:table-cell table:style-name="Таблица2.A1" office:value-type="string">
            <text:p text:style-name="P37">Наши помощники на дороге</text:p>
          </table:table-cell>
          <table:table-cell table:style-name="Таблица2.B1" office:value-type="string">
            <text:p text:style-name="P37">Рассказать о назначении светофора на проезжей части, познакомить с дорожными знаками.</text:p>
          </table:table-cell>
        </table:table-row>
        <table:table-row table:style-name="Таблица2.23">
          <table:table-cell table:style-name="Таблица2.A1" office:value-type="string">
            <text:p text:style-name="P37">4 неделя</text:p>
            <text:p text:style-name="P37"/>
          </table:table-cell>
          <table:table-cell table:style-name="Таблица2.A1" office:value-type="string">
            <text:p text:style-name="P37">Игры во дворе</text:p>
          </table:table-cell>
          <table:table-cell table:style-name="Таблица2.B1" office:value-type="string">
            <text:p text:style-name="P37">Обсудить с детьми различные опасные ситуации, которые могут возникнуть при играх во дворе; научить детей предвидеть и по возможности избегать их.</text:p>
          </table:table-cell>
        </table:table-row>
        <table:table-row table:style-name="Таблица2.24">
          <table:table-cell table:style-name="Таблица2.A1" office:value-type="string">
            <text:p text:style-name="P37">Февраль</text:p>
            <text:p text:style-name="P37">1 неделя</text:p>
            <text:p text:style-name="P37"/>
          </table:table-cell>
          <table:table-cell table:style-name="Таблица2.A1" office:value-type="string">
            <text:p text:style-name="P37">Катание на велосипеде, самокате и роликах</text:p>
          </table:table-cell>
          <table:table-cell table:style-name="Таблица2.B1" office:value-type="string">
            <text:p text:style-name="P37">Рассмотреть различные опасные ситуации, которые могут возникнуть в городских условиях, при катании детей на велосипеде (самокате, роликах); научить детей, как можно избежать таких ситуаций.</text:p>
          </table:table-cell>
        </table:table-row>
        <table:table-row table:style-name="Таблица2.25">
          <table:table-cell table:style-name="Таблица2.A1" office:value-type="string">
            <text:p text:style-name="P37">2 неделя</text:p>
            <text:p text:style-name="P37"/>
          </table:table-cell>
          <table:table-cell table:style-name="Таблица2.A1" office:value-type="string">
            <text:p text:style-name="P37">Опасные участки на пешеходной части <text:soft-page-break/>улицы</text:p>
          </table:table-cell>
          <table:table-cell table:style-name="Таблица2.B1" office:value-type="string">
            <text:p text:style-name="P37">Рассказать об опасных участках на пешеходной части улицы.</text:p>
          </table:table-cell>
        </table:table-row>
        <table:table-row table:style-name="Таблица2.26">
          <table:table-cell table:style-name="Таблица2.A1" office:value-type="string">
            <text:p text:style-name="P37">3неделя</text:p>
            <text:p text:style-name="P37"/>
          </table:table-cell>
          <table:table-cell table:style-name="Таблица2.A1" office:value-type="string">
            <text:p text:style-name="P37">Безопасное поведение на улице</text:p>
          </table:table-cell>
          <table:table-cell table:style-name="Таблица2.B1" office:value-type="string">
            <text:p text:style-name="P37">Научить детей безопасному поведению на улице; закрепить изученный ранее материал.</text:p>
          </table:table-cell>
        </table:table-row>
        <table:table-row table:style-name="Таблица2.27">
          <table:table-cell table:style-name="Таблица2.A1" office:value-type="string">
            <text:p text:style-name="P37">4 неделя</text:p>
            <text:p text:style-name="P37"/>
          </table:table-cell>
          <table:table-cell table:style-name="Таблица2.A1" office:value-type="string">
            <text:p text:style-name="P37">К кому можно обратиться за помощью, если ты потерялся на улице</text:p>
          </table:table-cell>
          <table:table-cell table:style-name="Таблица2.B1" office:value-type="string">
            <text:p text:style-name="P37">Объяснить детям, к каким взрослым можно обратиться за помощью, если потеряешься на улице.</text:p>
          </table:table-cell>
        </table:table-row>
        <table:table-row table:style-name="Таблица2.28">
          <table:table-cell table:style-name="Таблица2.A1" office:value-type="string">
            <text:p text:style-name="P37">Март</text:p>
            <text:p text:style-name="P37">1 неделя</text:p>
            <text:p text:style-name="P37"/>
          </table:table-cell>
          <table:table-cell table:style-name="Таблица2.A1" office:value-type="string">
            <text:p text:style-name="P37">Знаешь ли ты свой адрес, телефон и можешь ли объяснить где живешь</text:p>
          </table:table-cell>
          <table:table-cell table:style-name="Таблица2.B1" office:value-type="string">
            <text:p text:style-name="P37">Отработать с детьми запоминание и твердое знание своего адреса; умение называть ориентиры, по которым можно найти свое место жительства.</text:p>
          </table:table-cell>
        </table:table-row>
        <table:table-row table:style-name="Таблица2.29">
          <table:table-cell table:style-name="Таблица2.A1" office:value-type="string">
            <text:p text:style-name="P37">2 неделя</text:p>
            <text:p text:style-name="P39">Я и природа</text:p>
            <text:p text:style-name="P39"/>
          </table:table-cell>
          <table:table-cell table:style-name="Таблица2.A1" office:value-type="string">
            <text:p text:style-name="P37">Почему хорошо на свете?</text:p>
          </table:table-cell>
          <table:table-cell table:style-name="Таблица2.B1" office:value-type="string">
            <text:p text:style-name="P37">Научить ребенка дружить с природой, видеть красоту природы, развить понимание того, что Земля – наш общий дом, а человек часть природы.</text:p>
          </table:table-cell>
        </table:table-row>
        <table:table-row table:style-name="Таблица2.30">
          <table:table-cell table:style-name="Таблица2.A1" office:value-type="string">
            <text:p text:style-name="P37">3 неделя</text:p>
            <text:p text:style-name="P37"/>
          </table:table-cell>
          <table:table-cell table:style-name="Таблица2.A1" office:value-type="string">
            <text:p text:style-name="P37">Будем беречь и охранять природу</text:p>
          </table:table-cell>
          <table:table-cell table:style-name="Таблица2.B1" office:value-type="string">
            <text:p text:style-name="P37">Воспитывать природоохранное поведение, бережное отношение к своей земле</text:p>
          </table:table-cell>
        </table:table-row>
        <table:table-row table:style-name="Таблица2.31">
          <table:table-cell table:style-name="Таблица2.A1" office:value-type="string">
            <text:p text:style-name="P37">4 неделя</text:p>
            <text:p text:style-name="P37"/>
          </table:table-cell>
          <table:table-cell table:style-name="Таблица2.A1" office:value-type="string">
            <text:p text:style-name="P37">Съедобные и несъедобные грибы</text:p>
          </table:table-cell>
          <table:table-cell table:style-name="Таблица2.B1" office:value-type="string">
            <text:p text:style-name="P37">Познакомить детей со съедобными и несъедобными грибами, научить различать грибы по внешнему виду.</text:p>
          </table:table-cell>
        </table:table-row>
        <table:table-row table:style-name="Таблица2.32">
          <table:table-cell table:style-name="Таблица2.A1" office:value-type="string">
            <text:p text:style-name="P37">Апрель</text:p>
            <text:p text:style-name="P37">1 неделя</text:p>
          </table:table-cell>
          <table:table-cell table:style-name="Таблица2.A1" office:value-type="string">
            <text:p text:style-name="P37">Съедобные ягоды и ядовитые растения</text:p>
          </table:table-cell>
          <table:table-cell table:style-name="Таблица2.B1" office:value-type="string">
            <text:p text:style-name="P37">Познакомить детей со съедобными ягодами, ядовитыми растениями, научить различать их по внешним <text:s/>признакам.</text:p>
          </table:table-cell>
        </table:table-row>
        <table:table-row table:style-name="Таблица2.33">
          <table:table-cell table:style-name="Таблица2.A1" office:value-type="string">
            <text:p text:style-name="P37">2 неделя</text:p>
            <text:p text:style-name="P37"/>
          </table:table-cell>
          <table:table-cell table:style-name="Таблица2.A1" office:value-type="string">
            <text:p text:style-name="P37">Сбор грибов и ягод</text:p>
          </table:table-cell>
          <table:table-cell table:style-name="Таблица2.B1" office:value-type="string">
            <text:p text:style-name="P37">Закрепить знания, полученные на предыдущих занятиях по темам: «Съедобные и несъедобные грибы», «Съедобные ягоды и ядовитые растения»</text:p>
          </table:table-cell>
        </table:table-row>
        <table:table-row table:style-name="Таблица2.34">
          <table:table-cell table:style-name="Таблица2.A1" office:value-type="string">
            <text:p text:style-name="P37">3 неделя</text:p>
            <text:p text:style-name="P37"/>
          </table:table-cell>
          <table:table-cell table:style-name="Таблица2.A1" office:value-type="string">
            <text:p text:style-name="P37">Контакты с животными</text:p>
          </table:table-cell>
          <table:table-cell table:style-name="Таблица2.B1" office:value-type="string">
            <text:p text:style-name="P37">Рассказать об опасных ситуациях, которые могут возникнуть при контакте с животным.</text:p>
          </table:table-cell>
        </table:table-row>
        <table:table-row table:style-name="Таблица2.35">
          <table:table-cell table:style-name="Таблица2.A1" office:value-type="string">
            <text:p text:style-name="P37">4неделя</text:p>
            <text:p text:style-name="P39">Я и другие люди</text:p>
            <text:p text:style-name="P39"/>
          </table:table-cell>
          <table:table-cell table:style-name="Таблица2.A1" office:value-type="string">
            <text:p text:style-name="P37">Внешность человека может быть обманчива</text:p>
          </table:table-cell>
          <table:table-cell table:style-name="Таблица2.B1" office:value-type="string">
            <text:p text:style-name="P37">Довести до сознания детей мысль о том, что не всегда приятная внешность человека означает его доброе намерение и, наоборот, отталкивающая внешность не всегда означает его недобрые намерения.</text:p>
          </table:table-cell>
        </table:table-row>
        <table:table-row table:style-name="Таблица2.36">
          <table:table-cell table:style-name="Таблица2.A1" office:value-type="string">
            <text:p text:style-name="P37">Май</text:p>
            <text:p text:style-name="P37">1 неделя</text:p>
          </table:table-cell>
          <table:table-cell table:style-name="Таблица2.A1" office:value-type="string">
            <text:p text:style-name="P37">Опасные ситуации: контакты с незнакомыми людьми на улице</text:p>
          </table:table-cell>
          <table:table-cell table:style-name="Таблица2.B1" office:value-type="string">
            <text:p text:style-name="P37">Рассмотреть и обсудить опасные ситуации, которые могут возникнуть на улице при контакте с незнакомыми <text:s/>людьми.</text:p>
          </table:table-cell>
        </table:table-row>
        <table:table-row table:style-name="Таблица2.37">
          <table:table-cell table:style-name="Таблица2.A1" office:value-type="string">
            <text:p text:style-name="P37">2 неделя</text:p>
            <text:p text:style-name="P37"><text:soft-page-break/></text:p>
          </table:table-cell>
          <table:table-cell table:style-name="Таблица2.A1" office:value-type="string">
            <text:p text:style-name="P37">Опасные ситуации: <text:soft-page-break/>контакты с незнакомыми людьми дома.</text:p>
          </table:table-cell>
          <table:table-cell table:style-name="Таблица2.B1" office:value-type="string">
            <text:p text:style-name="P37">Обсудить опасные ситуации, которые <text:soft-page-break/>могут возникнуть при контакте с незнакомыми <text:s/>людьми дома; научить правильному поведению в таких ситуациях.</text:p>
          </table:table-cell>
        </table:table-row>
        <table:table-row table:style-name="Таблица2.38">
          <table:table-cell table:style-name="Таблица2.A1" office:value-type="string">
            <text:p text:style-name="P37">3 неделя</text:p>
            <text:p text:style-name="P37"/>
          </table:table-cell>
          <table:table-cell table:style-name="Таблица2.A1" office:value-type="string">
            <text:p text:style-name="P37">Ребенок и его старшие приятели</text:p>
          </table:table-cell>
          <table:table-cell table:style-name="Таблица2.B1" office:value-type="string">
            <text:p text:style-name="P37">Научить говорить «нет», если приятели, старшие по возрасту, предлагают опасную игру или занятие.</text:p>
          </table:table-cell>
        </table:table-row>
        <table:table-row table:style-name="Таблица2.39">
          <table:table-cell table:style-name="Таблица2.A1" office:value-type="string">
            <text:p text:style-name="P37">4 неделя</text:p>
            <text:p text:style-name="P37"/>
          </table:table-cell>
          <table:table-cell table:style-name="Таблица2.A1" office:value-type="string">
            <text:p text:style-name="P37">Конфликты между детьми</text:p>
          </table:table-cell>
          <table:table-cell table:style-name="Таблица2.B1" office:value-type="string">
            <text:p text:style-name="P37">Рассмотреть ситуации, из-за которых происходят ссоры; научить детей самостоятельно разрешать межличностные конфликты и по возможности избегать их.</text:p>
          </table:table-cell>
        </table:table-row>
        <table:table-row table:style-name="Таблица2.40">
          <table:table-cell table:style-name="Таблица2.A1" office:value-type="string">
            <text:p text:style-name="P36"/>
          </table:table-cell>
          <table:table-cell table:style-name="Таблица2.A1" office:value-type="string">
            <text:p text:style-name="P37">мониторинг</text:p>
          </table:table-cell>
          <table:table-cell table:style-name="Таблица2.B1" office:value-type="string">
            <text:p text:style-name="P37">Выявление уровня представлений о безопасном поведении</text:p>
            <text:p text:style-name="P37">опрос</text:p>
          </table:table-cell>
        </table:table-row>
      </table:table>
      <text:p text:style-name="P46"/>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ТЕМАТИЧЕСКОЕ ПЛАНИРОВАНИЕ РАБОТЫ</text:p>
      <text:p text:style-name="P41">Сентябрь</text:p>
      <text:p text:style-name="P40">«Мой дом»</text:p>
      <text:p text:style-name="P45"><text:span text:style-name="T15">1 занятие</text:span><text:span text:style-name="T18">.</text:span></text:p>
      <text:p text:style-name="P45"><text:span text:style-name="T15">Тема:</text:span><text:span text:style-name="T24"> </text:span><text:span text:style-name="T15">Пожароопасные предметы</text:span></text:p>
      <text:p text:style-name="P38">Цель: Познакомить детей с пожароопасными предметами, сформировать чувство опасности огня; довести до сознания мысль о том, что этими предметами нельзя пользоваться самостоятельно.</text:p>
      <text:p text:style-name="P38"><text:soft-page-break/>Игра: «Закончи предложение».</text:p>
      <text:p text:style-name="P38">Цель: расширение знаний о пожароопасных предметах.</text:p>
      <text:p text:style-name="P38">Воспитатель: Где с огнем беспечны люди,</text:p>
      <text:p text:style-name="P38">Там взовьется в небе шар,</text:p>
      <text:p text:style-name="P38">Там всегда грозить нам будет</text:p>
      <text:p text:style-name="P38">Злой …</text:p>
      <text:p text:style-name="P38">Дети: Пожар.</text:p>
      <text:p text:style-name="P38">Воспитатель: Раз, два, три, четыре</text:p>
      <text:p text:style-name="P38">У него пожар</text:p>
      <text:p text:style-name="P38">В …</text:p>
      <text:p text:style-name="P38">Дети: Квартире.</text:p>
      <text:p text:style-name="P38">Воспитатель: Дым столбом поднялся вдруг</text:p>
      <text:p text:style-name="P38">Кто не выключил …</text:p>
      <text:p text:style-name="P38">Дети: Утюг.</text:p>
      <text:p text:style-name="P38">Воспитатель: Красный отблеск побежал</text:p>
      <text:p text:style-name="P38">Кто со спичками …</text:p>
      <text:p text:style-name="P38">Дети: Играл.</text:p>
      <text:p text:style-name="P38">Воспитатель: Стол и шкаф сгорели разом</text:p>
      <text:p text:style-name="P38">Кто сушил белье над …</text:p>
      <text:p text:style-name="P38">Дети: Газом.</text:p>
      <text:p text:style-name="P38">Воспитатель: Пламя прыгнуло в листву</text:p>
      <text:p text:style-name="P38">Кто у дома сжег …</text:p>
      <text:p text:style-name="P38">Дети: Траву.</text:p>
      <text:p text:style-name="P38">Воспитатель: Кто в огонь бросал при этом</text:p>
      <text:p text:style-name="P38">Незнакомые предметы …</text:p>
      <text:p text:style-name="P38">Дети: Предметы.</text:p>
      <text:p text:style-name="P38">Воспитатель: Помни каждый гражданин:</text:p>
      <text:p text:style-name="P38">Этот номер …</text:p>
      <text:p text:style-name="P38">Дети: 01.</text:p>
      <text:p text:style-name="P38">Воспитатель: Дым увиден – не зевай.</text:p>
      <text:p text:style-name="P38">И пожарных …</text:p>
      <text:p text:style-name="P38">Дети: вызывай.</text:p>
      <text:p text:style-name="P38">Беседа</text:p>
      <text:p text:style-name="P38">Обсудить с детьми различные пожароопасные ситуации, которые могут возникнуть в результате шалостей детей во дворе, на улице, дома.</text:p>
      <text:p text:style-name="P38">Предложить нарисовать те предметы, которыми нельзя пользоваться в отсутствие взрослых.</text:p>
      <text:p text:style-name="P40">2 занятие.</text:p>
      <text:p text:style-name="P45"><text:span text:style-name="T15">Тема:</text:span><text:span text:style-name="T24"> </text:span><text:span text:style-name="T15">Предметы, требующие осторожного обращения</text:span></text:p>
      <text:p text:style-name="P45"><text:span text:style-name="T17">Цель:</text:span> <text:span text:style-name="T17">Познакомить с предметами, требующими осторожного обращения</text:span></text:p>
      <text:p text:style-name="P38">Рассказать детям, что существует много предметов, которыми надо уметь пользоваться и что они должны храниться в специально отведенных местах.</text:p>
      <text:p text:style-name="P38">Загадки:</text:p>
      <text:p text:style-name="P38"><text:soft-page-break/>Два конца, два кольца,</text:p>
      <text:p text:style-name="P38">В середине гвоздик. (ножницы).</text:p>
      <text:p text:style-name="P38">Маленький Ерофейка </text:p>
      <text:p text:style-name="P38">Утонул до шейки. (гвоздь).</text:p>
      <text:p text:style-name="P38">Я одноухая старуха,</text:p>
      <text:p text:style-name="P38">Прыгаю по потолку</text:p>
      <text:p text:style-name="P38">И нитку длинную из уха</text:p>
      <text:p text:style-name="P38">Как паутинку я тяну. (иголка).</text:p>
      <text:p text:style-name="P38">Скоро ест, мелко жует,</text:p>
      <text:p text:style-name="P38">Сама не ест, другим не дает. (пила).</text:p>
      <text:p text:style-name="P38">Очень любят обрезать,</text:p>
      <text:p text:style-name="P38">Разрезать и надрезать. (ножницы).</text:p>
      <text:p text:style-name="P38">Есть у моего Антошки</text:p>
      <text:p text:style-name="P38">Только шляпка, да железная ножка. (гвоздь).</text:p>
      <text:p text:style-name="P38">Не хочу я молчать -</text:p>
      <text:p text:style-name="P38">Дайте вволю постучать!</text:p>
      <text:p text:style-name="P38">И стучит день-деньской</text:p>
      <text:p text:style-name="P38">Он железной головой. (молоток).</text:p>
      <text:p text:style-name="P38">Спросить у детей какие предметы они считают опасными. Какие предметы могут стать опасными? В каких случаях? Умеют ли ребята пользоваться ими?</text:p>
      <text:p text:style-name="P38">Дидактическая игра – «Так и не так».</text:p>
      <text:p text:style-name="P40">3 занятие.</text:p>
      <text:p text:style-name="P45"><text:span text:style-name="T15">Тема:</text:span> <text:span text:style-name="T17">Использование <text:s/>и хранение опасных предметов</text:span></text:p>
      <text:p text:style-name="P45"><text:span text:style-name="T17">Цель:</text:span> <text:span text:style-name="T17">Рассказать об опасных предметах, объяснить, где необходимо хранить такие предметы, чтобы не причинить вреда себе и окружающим.</text:span></text:p>
      <text:p text:style-name="P40">4 занятие.</text:p>
      <text:p text:style-name="P45"><text:span text:style-name="T15">Тема:</text:span> <text:span text:style-name="T17">Пожар</text:span></text:p>
      <text:p text:style-name="P45"><text:span text:style-name="T17">Цель:</text:span> <text:span text:style-name="T17">Рассмотреть и обсудить причины и ситуации возникновения пожаров, научить детей, как действовать во время пожара</text:span></text:p>
      <text:p text:style-name="P38">Беседа. Обсудить опасные ситуации, в которые попали персонажи произведений «Кошкин дом» С. Маршака; «Путаница» - К. Чуковского; «Жил на свете слоненок» - Г. Цыферова. Спросить у детей почему так произошло, как надо было поступить в каждом из случаев.</text:p>
      <text:p text:style-name="P38">Загадки: 1. Шипит и злится,</text:p>
      <text:p text:style-name="P38">Воды боится. (Огонь).</text:p>
      <text:p text:style-name="P38">2. С языком, а не лает</text:p>
      <text:p text:style-name="P38">Без зубов, а кусает. (Огонь). </text:p>
      <text:p text:style-name="P38">Спросить у детей, что надо сделать, в первую очередь в случае пожара? Научить детей набирать номер «01» и вызывать пожарных.</text:p>
      <text:p text:style-name="P38">Заучить с детьми стихотворение Л.Зилберга.<text:tab/></text:p>
      <text:p text:style-name="P38"><text:tab/><text:tab/><text:tab/>Сам не справишься с пожаром,</text:p>
      <text:p text:style-name="P38"><text:soft-page-break/><text:tab/><text:tab/><text:tab/>Этот пруд не для детей.</text:p>
      <text:p text:style-name="P38"><text:tab/><text:tab/><text:tab/>Не теряя время даром,</text:p>
      <text:p text:style-name="P38"><text:tab/><text:tab/><text:tab/>«01» звони скорей.</text:p>
      <text:p text:style-name="P38"><text:tab/><text:tab/><text:tab/>Набирай умело, чтобы не сгорело.</text:p>
      <text:p text:style-name="P38"/>
      <text:p text:style-name="P41">Октябрь</text:p>
      <text:p text:style-name="P45"><text:span text:style-name="T15">1</text:span><text:span text:style-name="T24"> </text:span><text:span text:style-name="T15">занятие.</text:span></text:p>
      <text:p text:style-name="P45"><text:span text:style-name="T15">Тема</text:span><text:span text:style-name="T17">:</text:span> <text:span text:style-name="T17">Как вызвать милицию</text:span></text:p>
      <text:p text:style-name="P45"><text:span text:style-name="T17">Цель:</text:span> <text:span text:style-name="T17">Рассказать о профессии «милиционер», познакомить с номером «02», научить вызывать милицию по телефону в экстренных случаях.</text:span></text:p>
      <text:p text:style-name="P38">Тренинг. Использовать игрушечный телефон или телефонный аппарат для того, чтобы дети научились набирать номера 01, 02.</text:p>
      <text:p text:style-name="P38">Воспитатель называет опасную ситуацию, а ребенок набирает номер соответствующей службы.</text:p>
      <text:p text:style-name="P40">2 занятие.</text:p>
      <text:p text:style-name="P45"><text:span text:style-name="T15">Тема:</text:span> <text:span text:style-name="T17">Скорая помощь</text:span></text:p>
      <text:p text:style-name="P45"><text:span text:style-name="T17">Цель:</text:span> <text:span text:style-name="T17">Познакомить со службой скорой помощи, с номером телефона «03», научить вызывать скорую помощь по телефону.</text:span></text:p>
      <text:p text:style-name="P38">Тренинг. Использовать игрушечный телефон или телефонный аппарат для того, чтобы дети научились набирать номера 01,03.</text:p>
      <text:p text:style-name="P38">Воспитатель называет опасную ситуацию, а ребенок набирает номер соответствующей службы.</text:p>
      <text:p text:style-name="P40">3 занятие.</text:p>
      <text:p text:style-name="P45"><text:span text:style-name="T15">Тема:</text:span> <text:span text:style-name="T17">Балкон, открытое окно и другие бытовые опасности</text:span></text:p>
      <text:p text:style-name="P45"><text:span text:style-name="T17">Цель:</text:span> <text:span text:style-name="T17">Рассказать, чем могут быть опасны игры у окна и на балконе, познакомить с другими бытовыми опасностями. Расширять представления детей о предметах, которые могут служить источником опасности в доме.</text:span></text:p>
      <text:p text:style-name="P38">Беседа: Спросить о том, что родители запрещают им делать дома и почему. Вместе с детьми сделать выводы какие предметы опасны и в каких ситуациях.</text:p>
      <text:p text:style-name="P38">Загадки:</text:p>
      <text:p text:style-name="P38">Очень хрупкая я,</text:p>
      <text:p text:style-name="P38">Берегите меня.</text:p>
      <text:p text:style-name="P38">Если только разобьете - </text:p>
      <text:p text:style-name="P38">Лишь осколки соберете. (стеклянная посуда).</text:p>
      <text:p text:style-name="P38">В брюхе жарко у меня,</text:p>
      <text:p text:style-name="P38">И в носу моем жара,</text:p>
      <text:p text:style-name="P38">Когда все во мне кипит, </text:p>
      <text:p text:style-name="P38">То из нома пар валит. (чайник).</text:p>
      <text:p text:style-name="P38">Я на кухне главная!</text:p>
      <text:p text:style-name="P38">Без меня как ни трудитесь</text:p>
      <text:p text:style-name="P38"><text:soft-page-break/>Без обеда насидитесь. (плита).</text:p>
      <text:p text:style-name="P38">В полотняной стране</text:p>
      <text:p text:style-name="P38">По реке простыне</text:p>
      <text:p text:style-name="P38">Плывет пароход </text:p>
      <text:p text:style-name="P38">То назад, то вперед.</text:p>
      <text:p text:style-name="P38">А за ним такая гладь -</text:p>
      <text:p text:style-name="P38">Ни морщинки не видать. (утюг).</text:p>
      <text:p text:style-name="P38">Предложить детям найти на столе картинки с опасными предметами и рассказать, чем опасен тот ли иной предмет.</text:p>
      <text:p text:style-name="P38">Беседы об опасных ситуациях.</text:p>
      <text:p text:style-name="P38">«Чем опасен кипящий чайник?»;</text:p>
      <text:p text:style-name="P38">«Чем опасно открытое окно?»;</text:p>
      <text:p text:style-name="P38">«Почему детям нельзя пользоваться электроприборами?»</text:p>
      <text:p text:style-name="P38">«Почему нельзя играть со стеклянными предметами?».</text:p>
      <text:p text:style-name="P38">А если все-таки кто-то поранился, что надо сделать, если нет дома взрослых? (Вызвать «скорую помощь»).</text:p>
      <text:p text:style-name="P38">А если к вам пришел кто-то незнакомый и стал угрожать вам, что надо сделать? (Вызвать милицию).</text:p>
      <text:p text:style-name="P38">Тренинг. Использовать игрушечный телефон или телефонный аппарат для того, чтобы дети научились набирать номера 01, 02, 03.</text:p>
      <text:p text:style-name="P38"><text:tab/>Воспитатель называет опасную ситуацию, а ребенок набирает номер соответствующей службы.</text:p>
      <text:p text:style-name="P40">«Азбука здоровья»</text:p>
      <text:p text:style-name="P45"><text:span text:style-name="T15">4</text:span><text:span text:style-name="T24"> </text:span><text:span text:style-name="T15">занятие.</text:span></text:p>
      <text:p text:style-name="P45"><text:span text:style-name="T15">Тема:</text:span> <text:span text:style-name="T17">Как устроено тело человека</text:span></text:p>
      <text:p text:style-name="P45"><text:span text:style-name="T17">Цель:</text:span> <text:span text:style-name="T17">Рассказать, как устроено тело человека.</text:span></text:p>
      <text:p text:style-name="P41">Ноябрь</text:p>
      <text:p text:style-name="P40">1 занятие.</text:p>
      <text:p text:style-name="P45"><text:span text:style-name="T15">Тема:</text:span> <text:span text:style-name="T17">Отношение к больному человеку</text:span></text:p>
      <text:p text:style-name="P45"><text:span text:style-name="T17">Цель:</text:span> <text:span text:style-name="T17">Воспитывать чувство сострадания, соучастия к инвалидам, больным, немощным, увечным, престарелым и одиноким людям; пробудить желание помочь, облегчить тяжелую участь таких людей.</text:span></text:p>
      <text:p text:style-name="P45"><text:span text:style-name="T15">2</text:span><text:span text:style-name="T24"> </text:span><text:span text:style-name="T15">занятие.</text:span></text:p>
      <text:p text:style-name="P45"><text:span text:style-name="T15">Тема</text:span><text:span text:style-name="T17">:</text:span> <text:span text:style-name="T17">Микробы и вирусы</text:span></text:p>
      <text:p text:style-name="P45"><text:span text:style-name="T17">Цель:</text:span> <text:span text:style-name="T17">Рассказать об инфекционных болезнях и их возбудителях: микробах и вирусах.</text:span></text:p>
      <text:p text:style-name="P40">3 занятие.</text:p>
      <text:p text:style-name="P45"><text:span text:style-name="T15">Тема:</text:span> <text:span text:style-name="T17">Здоровье и болезнь</text:span></text:p>
      <text:p text:style-name="P45"><text:span text:style-name="T17">Цель:</text:span> <text:span text:style-name="T17">Рассказать о профилактике заболеваний, воспитывать бережное отношение к своему здоровью и здоровью окружающих.</text:span></text:p>
      <text:p text:style-name="P38"><text:soft-page-break/>Беседа.</text:p>
      <text:p text:style-name="P38">Дать детям понять что такое здоровье и что такое болезнь. Дать детям возможность обменяться опытом друг с другом, рассказать, что они знают о болезнях, как они себя чувствовали, когда болело горло, живот, голова. Рассказать детям о хронических заболеваниях. Рассказать об инфекционных болезнях и как они передаются от человека к человеку. Напомнить, что надо заботиться не только о своем здоровье, но и о здоровье окружающих.</text:p>
      <text:p text:style-name="P38">При чихании, кашле человек разбрасывает множество капелек слюны, которые разлетаются на большие расстояния и могут долго находиться в воздухе вместе, с которым их вдыхают окружающие. Поэтому при кашле и чихании надо прикрывать рот и нос носовым платком, чтобы микробы и вирусы не попадали в организм другого человека вместе с воздухом.</text:p>
      <text:p text:style-name="P38">Чтение произведений:</text:p>
      <text:p text:style-name="P38">А.Барто «Девочка чумазая».</text:p>
      <text:p text:style-name="P45"><text:span text:style-name="T15">4</text:span><text:span text:style-name="T24"> </text:span><text:span text:style-name="T15">занятие.</text:span></text:p>
      <text:p text:style-name="P45"><text:span text:style-name="T15">Тема</text:span><text:span text:style-name="T17">:</text:span> <text:span text:style-name="T17">Личная гигиена</text:span></text:p>
      <text:p text:style-name="P45"><text:span text:style-name="T17">Цель:</text:span> <text:span text:style-name="T17">Довести до сознания детей важность соблюдения гигиенических процедур.</text:span></text:p>
      <text:p text:style-name="P38">Чтение с обсуждением К. Чуковский «Мойдодыр»</text:p>
      <text:p text:style-name="P41">Декабрь</text:p>
      <text:p text:style-name="P45"><text:span text:style-name="T15">1</text:span><text:span text:style-name="T24"> </text:span><text:span text:style-name="T15">занятие.</text:span></text:p>
      <text:p text:style-name="P45"><text:span text:style-name="T15">Тема</text:span><text:span text:style-name="T17">:</text:span> <text:span text:style-name="T17">Витамины и здоровый организм</text:span></text:p>
      <text:p text:style-name="P45"><text:span text:style-name="T17">Цель:</text:span> <text:span text:style-name="T17">Познакомить с понятием «витамины» и продуктами, в которых они встречаются, рассказать о значении витаминов для здорового развития организма.</text:span></text:p>
      <text:p text:style-name="P38">Беседа.</text:p>
      <text:p text:style-name="P38">Задать детям вопросы:</text:p>
      <text:p text:style-name="P38"><text:tab/>Что вы любите больше всего?</text:p>
      <text:p text:style-name="P38"><text:tab/>В чем разница между «вкусным» и «полезным»?</text:p>
      <text:p text:style-name="P38">Рассказать, что в продуктах есть очень важные для здоровья человека вещества, которые называются витаминами. Спросить, что они знают о витаминах, при необходимости комментируя и корректируя ответы детей, а в конце беседы сделать обобщение: есть полезные и очень полезные продукты. В очень полезных продуктах больше всего витаминов. Самые главные витамины «А», «Б», «С».</text:p>
      <text:p text:style-name="P38">2 часть. Заучивание стихотворения Л.Зильберга.</text:p>
      <text:p text:style-name="P38"><text:soft-page-break/>Никогда не унываю,</text:p>
      <text:p text:style-name="P38">И улыбка на лице,</text:p>
      <text:p text:style-name="P38">Потому что принимаю</text:p>
      <text:p text:style-name="P38">Витамины «А», «Б», «С».</text:p>
      <text:p text:style-name="P38">Витамины оказывают различное влияние <text:s/>здоровья человека. </text:p>
      <text:p text:style-name="P38">Витамин «А» очень важен для зрения; витамин «В» способствует хорошей работе сердца; витамин «Д» делает наши руки и ноги крепкими; витамин «С» укрепляет весь организм, делает человека более здоровым, не подверженным к простудам. </text:p>
      <text:p text:style-name="P38"/>
      <text:p text:style-name="P38">3 часть. Поэзия.</text:p>
      <text:p text:style-name="P38">Предложить детям послушать стихи про витамины.</text:p>
      <text:p text:style-name="P38">Помни истину простую –</text:p>
      <text:p text:style-name="P38">Лучше видит только тот,</text:p>
      <text:p text:style-name="P38">Кто жует морковь сырую</text:p>
      <text:p text:style-name="P38">Или сок морковный пьет.</text:p>
      <text:p text:style-name="P38">Л.Зильберг <text:s text:c="2"/></text:p>
      <text:p text:style-name="P38"><text:tab/>От простуды и ангины</text:p>
      <text:p text:style-name="P38">Помогают апельсины,</text:p>
      <text:p text:style-name="P38">Но а лучше съесть лимон,</text:p>
      <text:p text:style-name="P38">Хоть и очень кислый он. </text:p>
      <text:p text:style-name="P38">Л.Зильберг</text:p>
      <text:p text:style-name="P38">Очень важно спозаранку </text:p>
      <text:p text:style-name="P38">Есть за завтраком овсянку.</text:p>
      <text:p text:style-name="P38">Черный хлеб полезен нам,</text:p>
      <text:p text:style-name="P38">И не только по утрам.</text:p>
      <text:p text:style-name="P38"><text:tab/>Ты попробуй-ка решить</text:p>
      <text:p text:style-name="P38">Не хитрую задачку:</text:p>
      <text:p text:style-name="P38">Что полезнее жевать –</text:p>
      <text:p text:style-name="P38">Репку или жвачку?</text:p>
      <text:p text:style-name="P38">Рыбий жир всего полезней,</text:p>
      <text:p text:style-name="P38">Хоть противный – надо пить.</text:p>
      <text:p text:style-name="P38">Он спасает от болезней,</text:p>
      <text:p text:style-name="P38">Без болезней лучше жить.<text:tab/></text:p>
      <text:p text:style-name="P38">Предложить детям назвать их любимую еду, из чего она состоит.</text:p>
      <text:p text:style-name="P38"/>
      <text:p text:style-name="P40">2 занятие.</text:p>
      <text:p text:style-name="P45"><text:span text:style-name="T15">Тема:</text:span><text:span text:style-name="T24"> </text:span><text:span text:style-name="T17">Здоровая пища</text:span></text:p>
      <text:p text:style-name="P45"><text:span text:style-name="T17">Цель:</text:span> <text:span text:style-name="T17">Рассказать о продуктах питания и о их значении для человека, познакомить с понятиями «питательные вещества», «правильное» или «здоровое» питание.</text:span></text:p>
      <text:p text:style-name="P45"><text:span text:style-name="T15">3</text:span><text:span text:style-name="T24"> </text:span><text:span text:style-name="T15">занятие.</text:span></text:p>
      <text:p text:style-name="P45"><text:soft-page-break/><text:span text:style-name="T15">Тема:</text:span> <text:span text:style-name="T17">Режим дня</text:span></text:p>
      <text:p text:style-name="P45"><text:span text:style-name="T17">Цель:</text:span> <text:span text:style-name="T17">Сформировать представление о правильном режиме дня и о его значении для организма.</text:span></text:p>
      <text:p text:style-name="P42">Рассказ воспитателя.</text:p>
      <text:p text:style-name="P38">Организм человека имеет одну особенность, о которой нельзя забывать: он старается соблюдать свое внутренне расписание и страдает, когда этот распорядок нарушается. Например, ты заигрался с друзьями во дворе и совсем забыл, что уже пора обедать. И вдруг что-то начинает беспокоить в животе, посасывать в желудке. Это организм дает сигнал, что пора обедать, он привык получать пищу в определенное время, уже готов к пищеварению и сообщает об этом чувством голода. Ты понимаешь, что проголодался и идешь обедать.</text:p>
      <text:p text:style-name="P38">Вечером ты рассматриваешь книгу с картинками и вдруг зеваешь, глаза начинают слипаться. В чем дело? Опять твой организм напоминает о внутреннем расписании. Он говорит: «Пора спать».</text:p>
      <text:p text:style-name="P38">Если мешать организму соблюдать правильный режим дня нарушать его внутренний распорядок – организм рассердиться и поссориться с тобой.</text:p>
      <text:p text:style-name="P38">Ты садишься за стол обедать, а аппетита нет, все кажется не вкусным. Ложишься спать, а заснуть никак не можешь. Пора вставать, глаза слипаются. Нужно соблюдать режим дня: есть, спать, гулять, играть, заниматься в определенное время. Тогда организму будет легко работать, и ты будешь чувствовать себя здоровым и бодрым.</text:p>
      <text:p text:style-name="P45"><text:span text:style-name="T17">4</text:span> <text:span text:style-name="T17">занятие.</text:span></text:p>
      <text:p text:style-name="P45"><text:span text:style-name="T17">Тема:</text:span> <text:span text:style-name="T17">Детские страхи</text:span></text:p>
      <text:p text:style-name="P45"><text:span text:style-name="T17">Цель:</text:span> <text:span text:style-name="T17">Попытаться выяснить, чего боятся дети; помочь детям избавиться от возможного чувства страха.</text:span></text:p>
      <text:p text:style-name="P41">Январь</text:p>
      <text:p text:style-name="P45"><text:span text:style-name="T15">1</text:span><text:span text:style-name="T24"> </text:span><text:span text:style-name="T15">занятие.</text:span></text:p>
      <text:p text:style-name="P45"><text:span text:style-name="T15">Тема:</text:span> <text:span text:style-name="T17">Одежда и здоровье</text:span></text:p>
      <text:p text:style-name="P45"><text:span text:style-name="T17">Цель:</text:span> <text:span text:style-name="T17">Рассказать о видах и назначении одежды. Помочь детям понять, что одежда защищает человека от жары и холода, дождя и ветра, чтобы сохранить здоровье и не болеть, надо правильно одеваться.</text:span></text:p>
      <text:p text:style-name="P38">Беседа.</text:p>
      <text:p text:style-name="P38">Обсудить с детьми характерные особенности профессиональной одежды, например, рыбаков, пожарных. Рассказать об основном назначении одежды <text:soft-page-break/>человека в зависимости от времени года, его занятий в данное время (спорт, прогулка, отдых).</text:p>
      <text:p text:style-name="P38">Игра «Одень куклу».</text:p>
      <text:p text:style-name="P38">Цель: учить детей одевать куклу для определенной цели: день рождения; спортивный праздник; зимняя прогулка.</text:p>
      <text:p text:style-name="P40">«Дорожная азбука»</text:p>
      <text:p text:style-name="P40">2 занятие.</text:p>
      <text:p text:style-name="P45"><text:span text:style-name="T15">Тема:</text:span> <text:span text:style-name="T17">В городском транспорте</text:span></text:p>
      <text:p text:style-name="P45"><text:span text:style-name="T17">Цель:</text:span> <text:span text:style-name="T17">Рассказать о видах транспорта, научить правилам поведения в общественном транспорте</text:span></text:p>
      <text:p text:style-name="P38">Кому необходимо уступать место в городском транспорте: вагоне метро, автобусе, троллейбусе, трамвае? Спросить у детей, уступал ли кто-нибудь из них место другому пассажиру. Кому именно? Почему?</text:p>
      <text:p text:style-name="P38">Предложить детям назвать, кто из пассажиров больше других нуждается в том, чтобы ему уступили место: </text:p>
      <text:p text:style-name="P38">молодой человек;</text:p>
      <text:p text:style-name="P38">женщина с ребенком на руках;</text:p>
      <text:p text:style-name="P38">инвалид;</text:p>
      <text:p text:style-name="P38">пожилой человек;</text:p>
      <text:p text:style-name="P38">мальчик школьного возраста;</text:p>
      <text:p text:style-name="P38">молодая женщина;</text:p>
      <text:p text:style-name="P38">старушка;</text:p>
      <text:p text:style-name="P38">женщина с тяжелыми сумками.</text:p>
      <text:p text:style-name="P38">Попросить детей объяснить свой выбор. Сделать вывод, что в первую очередь важно создать удобства для слабого человека (ему трудно стоять) или усталого (ему нужно отдохнуть). Маленький ребенок или пожилой человек могут и упасть, когда автобус трогается с места или тормозит.</text:p>
      <text:p text:style-name="P38">Рассказать детям о том, что усталому пожилому пассажиру следует не только уступать место, но и оказывать предпочтение в других случаях: пропускать вперед при входе и выходе из вагона (автобуса), стараться не толкнуть при резком движении транспорта.</text:p>
      <text:p text:style-name="P38">Разобрать различные ситуации в городском транспорте, объяснить почему нельзя толкаться в транспорте, затевать игру, прислоняться к дверям (это может вызвать «затор», будет мешать другим пассажирам – можно упасть, удариться, получить травму).</text:p>
      <text:p text:style-name="P38">Беседа:</text:p>
      <text:p text:style-name="P40">3 занятие.</text:p>
      <text:p text:style-name="P45"><text:soft-page-break/><text:span text:style-name="T15">Тема</text:span><text:span text:style-name="T17">:</text:span> <text:span text:style-name="T17">Наши помощники на дороге</text:span></text:p>
      <text:p text:style-name="P45"><text:span text:style-name="T17">Цель:</text:span> <text:span text:style-name="T17">Рассказать о назначении светофора на проезжей части, познакомить с дорожными знаками.</text:span></text:p>
      <text:p text:style-name="P38">Загадка.</text:p>
      <text:p text:style-name="P38">Чтоб тебе помочь путь пройти опасный,</text:p>
      <text:p text:style-name="P38">Горит и день, и ночь – </text:p>
      <text:p text:style-name="P38">Зеленый, желтый, красный. (светофор).</text:p>
      <text:p text:style-name="P38">Рассмотреть с детьми макет светофора. Рассказать детям о сигналах светофора. Показать детям дорожные знаки: «Пешеходный переход» (зебра), «Пешеходный дорожка», «Дети».</text:p>
      <text:p text:style-name="P38">Объяснить детям, что при переходе через улицу, если нет светофора, надо сначала посмотреть налево и убедиться, что машин нет, дойти до середины улицы, посмотреть направо, если дорога свободна, продолжить переход.</text:p>
      <text:p text:style-name="P38">Рисование на тему «Светофор».</text:p>
      <text:p text:style-name="P38">Игра-тренинг.</text:p>
      <text:p text:style-name="P38">Из крупного строительного материала построить дорогу с «пешеходными переходами», «светофором». Обыграть ее, соблюдая правила дорожного движения.</text:p>
      <text:p text:style-name="P40">4 занятие.</text:p>
      <text:p text:style-name="P45"><text:span text:style-name="T15">Тема</text:span><text:span text:style-name="T17">:</text:span> <text:span text:style-name="T17">Игры во дворе</text:span></text:p>
      <text:p text:style-name="P45"><text:span text:style-name="T17">Цель:</text:span> <text:span text:style-name="T17">Обсудить с детьми различные опасные ситуации, которые могут возникнуть при играх во дворе; научить детей предвидеть и по возможности избегать их.</text:span></text:p>
      <text:p text:style-name="P38">Беседа</text:p>
      <text:p text:style-name="P38">Играть надо на специальных детских площадках или во дворе дома, подальше от арки, т.к. оттуда может выехать машина, которую дети не сразу заметят во время игры. В зимнее время нельзя гулять под крышами домов, т.к. оттуда могут сбрасывать снег или может упасть сосулька, или из открытого окна может вывалиться какой-либо тяжелый предмет (например, комнатное растение с тяжелым кашпо).</text:p>
      <text:p text:style-name="P41">Февраль</text:p>
      <text:p text:style-name="P45"><text:span text:style-name="T15">1</text:span><text:span text:style-name="T24"> </text:span><text:span text:style-name="T15">занятие.</text:span></text:p>
      <text:p text:style-name="P45"><text:span text:style-name="T15">Тема</text:span><text:span text:style-name="T17">:</text:span> <text:span text:style-name="T17">Катание на велосипеде, самокате и роликах</text:span></text:p>
      <text:p text:style-name="P45"><text:span text:style-name="T17">Цель:</text:span> <text:span text:style-name="T17">Рассмотреть различные опасные ситуации, которые могут возникнуть в городских условиях, при катании детей на велосипеде (самокате, роликах); научить детей, как можно избежать таких ситуаций.</text:span></text:p>
      <text:p text:style-name="P40">2 занятие.</text:p>
      <text:p text:style-name="P45"><text:soft-page-break/><text:span text:style-name="T15">Тема</text:span><text:span text:style-name="T17">:</text:span> <text:span text:style-name="T17">Опасные участки на пешеходной части улицы</text:span></text:p>
      <text:p text:style-name="P45"><text:span text:style-name="T17">Цель:</text:span> <text:span text:style-name="T17">Рассказать об опасных участках на пешеходной части улицы.</text:span></text:p>
      <text:p text:style-name="P45"><text:span text:style-name="T15">3</text:span><text:span text:style-name="T24"> </text:span><text:span text:style-name="T15">занятие.</text:span></text:p>
      <text:p text:style-name="P45"><text:span text:style-name="T15">Тема:</text:span> <text:span text:style-name="T17">Безопасное поведение на улице</text:span></text:p>
      <text:p text:style-name="P45"><text:span text:style-name="T17">Цель:</text:span> <text:span text:style-name="T17">Научить детей безопасному поведению на улице; закрепить изученный ранее материал.</text:span></text:p>
      <text:p text:style-name="P40">4 занятие.</text:p>
      <text:p text:style-name="P45"><text:span text:style-name="T15">Тема:</text:span> <text:span text:style-name="T17">К кому можно обратиться за помощью, если ты потерялся на улице</text:span></text:p>
      <text:p text:style-name="P45"><text:span text:style-name="T17">Цель:</text:span> <text:span text:style-name="T17">Объяснить детям, к каким взрослым можно обратиться за помощью, если потеряешься на улице.</text:span></text:p>
      <text:p text:style-name="P38">Спросить у детей терялся ли кто-нибудь из ребят, что они при этом чувствовали, как выходили из положения, к кому обращались.</text:p>
      <text:p text:style-name="P38">Напомнить детям, что внешняя привлекательность прохожего не всегда говорит о его добрых намерениях. Помочь детям запомнить правило:</text:p>
      <text:p text:style-name="P38">Никогда не говори</text:p>
      <text:p text:style-name="P38">С незнакомыми людьми.</text:p>
      <text:p text:style-name="P38">Не пускайте дядю в дом, </text:p>
      <text:p text:style-name="P38">Если дядя не знаком!</text:p>
      <text:p text:style-name="P38">И не открывайте тете,</text:p>
      <text:p text:style-name="P38">Если мама на работе!</text:p>
      <text:p text:style-name="P38">Чтоб тебя не обокрали,</text:p>
      <text:p text:style-name="P38">Не схватили, не украли,</text:p>
      <text:p text:style-name="P38">Незнакомцам ты не верь,</text:p>
      <text:p text:style-name="P42">Закрывай покрепче дверь.</text:p>
      <text:p text:style-name="P41">Март</text:p>
      <text:p text:style-name="P40">1 занятие.</text:p>
      <text:p text:style-name="P45"><text:span text:style-name="T15">Тема:</text:span> <text:span text:style-name="T17">Знаешь ли ты свой адрес, телефон и можешь ли объяснить где живешь</text:span></text:p>
      <text:p text:style-name="P45"><text:span text:style-name="T17">Цель:</text:span> <text:span text:style-name="T17">Отработать с детьми запоминание и твердое знание своего адреса; умение называть ориентиры, по которым можно найти свое место жительства.</text:span></text:p>
      <text:p text:style-name="P38">Беседа на тему «Знаешь ли ты свой адрес, телефон и можешь ли объяснить где живешь».</text:p>
      <text:p text:style-name="P38">Цель: Помочь детям запомнить и твердо знать свой адрес или хотя бы уметь обозначать ориентиры, которые помогут найти их место жительства (где находиться и как выглядит дом, что расположено поблизости).</text:p>
      <text:p text:style-name="P38">Рисование на тему: «Дом, в <text:s/>котором я живу», «Дома на нашей улице».</text:p>
      <text:p text:style-name="P43">Я и природа</text:p>
      <text:p text:style-name="P40">2 занятие.</text:p>
      <text:p text:style-name="P45"><text:span text:style-name="T15">Тема:</text:span> <text:span text:style-name="T17">Почему хорошо на свете?</text:span></text:p>
      <text:p text:style-name="P45"><text:span text:style-name="T17">Цель:</text:span> <text:span text:style-name="T17">Научить ребенка дружить с природой, видеть красоту природы, развить понимание того, что Земля – наш общий дом, а человек часть природы.</text:span></text:p>
      <text:p text:style-name="P38"><text:soft-page-break/>Рассказ.</text:p>
      <text:p text:style-name="P38">Человек, считая себя хозяином Земли много лет использовал для своего блага все, что его окружает – леса, моря, горы, реки, недра, животных, перестал заботиться о планете; уничтожал леса, истреблял рыб, птиц и зверей. Люди не беспокоились о том, что заводские трубы загрязняют воздух и водоемы, а в городе и сельской местности накапливается много мусора. И в результате некоторые виды животных и многие виды растений могут исчезнуть совсем – так мало на земле их осталось.</text:p>
      <text:p text:style-name="P38">Беседа.</text:p>
      <text:p text:style-name="P38">Вопросы:</text:p>
      <text:p text:style-name="P38">Что нужно делать, чтобы не нарушать природу?</text:p>
      <text:p text:style-name="P38">Что может случиться с птицами, животными, растениями, рыбами, если неправильно относится к природе.</text:p>
      <text:p text:style-name="P38">А что может помочь улучшению окружающей среды?</text:p>
      <text:p text:style-name="P38">Как можно улучшить ситуацию на лугу, в лесу, в реке, на поляне?</text:p>
      <text:p text:style-name="P38"/>
      <text:p text:style-name="P38">Чтение стихотворения А.Барто «Весенняя прогулка».</text:p>
      <text:p text:style-name="P38">Сидели на опушке, </text:p>
      <text:p text:style-name="P38">На солнечной полянке,</text:p>
      <text:p text:style-name="P38">Две девочки-подружки,</text:p>
      <text:p text:style-name="P38">Две юных горожанки.</text:p>
      <text:p text:style-name="P38">Звенели птичьи трели</text:p>
      <text:p text:style-name="P38">И девочки смотрели,</text:p>
      <text:p text:style-name="P38">Как все вокруг блестело, </text:p>
      <text:p text:style-name="P38">Сверкало, шелестело,</text:p>
      <text:p text:style-name="P38">Как плещутся верхушки</text:p>
      <text:p text:style-name="P38">Зеленою волною…</text:p>
      <text:p text:style-name="P38">Сказали две подружки:</text:p>
      <text:p text:style-name="P38">«Как хорошо весною!</text:p>
      <text:p text:style-name="P38">Какой тут воздух чистый!</text:p>
      <text:p text:style-name="P38">Какой дубок ветвистый!»</text:p>
      <text:p text:style-name="P38">Ушли две ученицы,</text:p>
      <text:p text:style-name="P38">Две юных горожанки…</text:p>
      <text:p text:style-name="P38">Поют, как прежде птицы</text:p>
      <text:p text:style-name="P38">На солнечной полянке, </text:p>
      <text:p text:style-name="P38">Несется птичий гомон, </text:p>
      <text:p text:style-name="P38">Но весь дубок обломан,</text:p>
      <text:p text:style-name="P38">А травка под ольхою,</text:p>
      <text:p text:style-name="P38">Покрыта шелухою.</text:p>
      <text:p text:style-name="P38">Чего здесь только нету:</text:p>
      <text:p text:style-name="P38">От семечек пакеты,</text:p>
      <text:p text:style-name="P38"><text:soft-page-break/>Трамвайные билеты, </text:p>
      <text:p text:style-name="P38">Бумажки от ирисок…</text:p>
      <text:p text:style-name="P38">(Продолжить можно список).</text:p>
      <text:p text:style-name="P38">Все славно потускнело!</text:p>
      <text:p text:style-name="P38">Ушли две горожанки – </text:p>
      <text:p text:style-name="P38">Теперь им нету дела</text:p>
      <text:p text:style-name="P38">До солнечной полянки.</text:p>
      <text:p text:style-name="P38">Шумит дубок ветвистый</text:p>
      <text:p text:style-name="P38">Оставшейся листвою,</text:p>
      <text:p text:style-name="P38">Качает головою:</text:p>
      <text:p text:style-name="P38">«Какие эгоисты!</text:p>
      <text:p text:style-name="P38">Какие эгоисты!».</text:p>
      <text:p text:style-name="P38">Беседа по содержанию. Выводы.</text:p>
      <text:p text:style-name="P40">3 занятие.</text:p>
      <text:p text:style-name="P45"><text:span text:style-name="T15">Тема:</text:span> <text:span text:style-name="T17">Будем беречь и охранять природу</text:span></text:p>
      <text:p text:style-name="P45"><text:span text:style-name="T17">Цель:</text:span> <text:span text:style-name="T17">Воспитывать природоохранное поведение, бережное отношение к своей земле</text:span></text:p>
      <text:p text:style-name="P40">4 занятие.</text:p>
      <text:p text:style-name="P45"><text:span text:style-name="T15">Тема</text:span><text:span text:style-name="T17">:</text:span> <text:span text:style-name="T17">Съедобные и несъедобные грибы</text:span></text:p>
      <text:p text:style-name="P45"><text:span text:style-name="T17">Цель:</text:span> <text:span text:style-name="T17">Познакомить детей со съедобными и несъедобными грибами, научить различать грибы по внешнему виду.</text:span></text:p>
      <text:p text:style-name="P38">Беседа с рассматриванием картинок со съедобными и несъедобными грибами.</text:p>
      <text:p text:style-name="P38">Предложить детям описать, как выглядят съедобные (несъедобные) гриба. Спросить у детей, где растут грибы. Уточнить, что грибы растут не только в лесу, но и на лугу, на стволах деревьев.</text:p>
      <text:p text:style-name="P38">Дидактическая игра «Съедобный – несъедобный».</text:p>
      <text:p text:style-name="P38">Предложить нарисовать грибы и объяснить какие съедобные, а какие несъедобные.</text:p>
      <text:p text:style-name="P41">Апрель</text:p>
      <text:p text:style-name="P40">1 занятие.</text:p>
      <text:p text:style-name="P45"><text:span text:style-name="T15">Тема</text:span><text:span text:style-name="T17">:</text:span> <text:span text:style-name="T17">Съедобные ягоды и ядовитые растения</text:span></text:p>
      <text:p text:style-name="P45"><text:span text:style-name="T17">Цель:</text:span> <text:span text:style-name="T17">Познакомить детей со съедобными ягодами, ядовитыми растениями, научить различать их по внешним <text:s/>признакам.</text:span></text:p>
      <text:p text:style-name="P38">Беседа о съедобных ягодах и ядовитых растениях.</text:p>
      <text:p text:style-name="P38">Спросить у детей, кто из них собирал лесную землянику, клубнику, как они выглядят. Показать иллюстрации с изображением этих ягод.</text:p>
      <text:p text:style-name="P38">Рассказать детям про съедобные и ядовитые растения, растущие в лесу, на поляне, на лугу. Полезные растения – это земляника, клубника, малина, черника, брусника. Эти ягоды съедобные и вкусные, их можно собирать и есть, варить из них варенье и компоты.</text:p>
      <text:p text:style-name="P38"><text:soft-page-break/>Ядовитые растения: «Вороний глаз», «Волчье лыко», «Ландыш» (ягоды ландыша ядовиты).</text:p>
      <text:p text:style-name="P38">Запомнить правило: не трогать ни один цветок, ни один кустарник, если они тебе незнакомы, потому что опасным может быть даже прикосновение к ядовитым растениям (вызвать ожег кожи с пузырями и труднозаживающими ранами).</text:p>
      <text:p text:style-name="P38">Дидактическая игра «Съедобный – несъедобный».</text:p>
      <text:p text:style-name="P45"><text:span text:style-name="T15">2</text:span><text:span text:style-name="T24"> </text:span><text:span text:style-name="T15">занятие.</text:span></text:p>
      <text:p text:style-name="P45"><text:span text:style-name="T15">Тема:</text:span> <text:span text:style-name="T17">Сбор грибов и ягод</text:span></text:p>
      <text:p text:style-name="P45"><text:span text:style-name="T17">Цель:</text:span> <text:span text:style-name="T17">Закрепить знания, полученные на предыдущих занятиях по темам: «Съедобные и несъедобные грибы», «Съедобные ягоды и ядовитые растения»</text:span></text:p>
      <text:p text:style-name="P40">3 занятие.</text:p>
      <text:p text:style-name="P45"><text:span text:style-name="T15">Тема:</text:span> <text:span text:style-name="T17">Контакты с животными</text:span></text:p>
      <text:p text:style-name="P45"><text:span text:style-name="T17">Цель:</text:span> <text:span text:style-name="T17">Рассказать об опасных ситуациях, которые могут возникнуть при контакте с животным.</text:span></text:p>
      <text:p text:style-name="P38">Беседа о контактах детей с животными.</text:p>
      <text:p text:style-name="P38">Цель: объяснить детям, что контакты с животными иногда могут быть опасны. </text:p>
      <text:p text:style-name="P38">Спросить у детей какие животные живут у них дома (кошки, собаки, хомяки, морские свинки). Предложить рассказать как с ними надо обращаться, как ухаживать за ними, как и чем кормить.</text:p>
      <text:p text:style-name="P38">Спросить, можно ли трогать и брать на руки чужих или бездомных животных? Они могут оказаться агрессивными. Уличные кошки и собаки могут быть больны. Их можно и нужно кормить, но гладить и играть с ними опасно. Тем более нельзя дразнить и мучить животных.</text:p>
      <text:p text:style-name="P38">Важно помнить, что животные наиболее агрессивны во время еды или когда возле них находятся их маленькие детеныши.</text:p>
      <text:p text:style-name="P38">Чтение произведений о животных.</text:p>
      <text:p text:style-name="P38">К.Ушинский «Бодливая корова»;</text:p>
      <text:p text:style-name="P38">М.Пришвин «Журка»;</text:p>
      <text:p text:style-name="P38">В.Вересаев «Братишка»;</text:p>
      <text:p text:style-name="P38">В.Бианки «Подкидыш»;</text:p>
      <text:p text:style-name="P38">Е.Чарушин «Лисята».</text:p>
      <text:p text:style-name="P38">Составление рассказов о контактах с животными.</text:p>
      <text:p text:style-name="P38">Предложить детям придумать и рассказать историю по сюжетной картинке (о животных и детях).</text:p>
      <text:p text:style-name="P38">Рисование на тему «Мое любимое животное».</text:p>
      <text:p text:style-name="P40">Я и другие люди</text:p>
      <text:p text:style-name="P45"><text:span text:style-name="T15">4</text:span><text:span text:style-name="T24"> </text:span><text:span text:style-name="T15">занятие.</text:span></text:p>
      <text:p text:style-name="P45"><text:soft-page-break/><text:span text:style-name="T15">Тема:</text:span> <text:span text:style-name="T17">Внешность человека может быть обманчива</text:span></text:p>
      <text:p text:style-name="P45"><text:span text:style-name="T17">Цель:</text:span> <text:span text:style-name="T17">Довести до сознания детей мысль о том, что не всегда приятная внешность человека означает его доброе намерение и, наоборот, отталкивающая внешность не всегда означает его недобрые намерения.</text:span></text:p>
      <text:p text:style-name="P38">Игра: «Знакомый, свой, чужой».</text:p>
      <text:p text:style-name="P38">Цель: <text:s/>Объяснить детям кого можно считать «Своим», а кого чужим, кого можно назвать знакомым. Учить детей понимать, чем знакомый отличается от близкого человека, а чем – от «чужого», постороннего.</text:p>
      <text:p text:style-name="P38">Ход игры: дети образуют круг, водящий – в середине круга. Водящий поочередно бросает мяч каждому ребенку, приговаривая: «Знакомый, свой, чужой» - выделяя интонацией и паузой того, кого нужно назвать.</text:p>
      <text:p text:style-name="P41">Май</text:p>
      <text:p text:style-name="P45"><text:span text:style-name="T15">1</text:span><text:span text:style-name="T24"> </text:span><text:span text:style-name="T15">занятие.</text:span></text:p>
      <text:p text:style-name="P45"><text:span text:style-name="T15">Тема:</text:span> <text:span text:style-name="T17">Опасные ситуации: контакты с незнакомыми людьми на улице</text:span></text:p>
      <text:p text:style-name="P45"><text:span text:style-name="T17">Цель:</text:span> <text:span text:style-name="T17">Рассмотреть и обсудить опасные ситуации, которые могут возникнуть на улице при контакте с незнакомыми <text:s/>людьми.</text:span></text:p>
      <text:p text:style-name="P45"><text:span text:style-name="T15">2</text:span><text:span text:style-name="T24"> </text:span><text:span text:style-name="T15">занятие.</text:span></text:p>
      <text:p text:style-name="P45"><text:span text:style-name="T15">Тема</text:span><text:span text:style-name="T17">:</text:span> <text:span text:style-name="T17">Опасные ситуации: контакты с незнакомыми людьми дома.</text:span></text:p>
      <text:p text:style-name="P45"><text:span text:style-name="T17">Цель:</text:span> <text:span text:style-name="T17">Обсудить опасные ситуации, которые могут возникнуть при контакте с незнакомыми <text:s/>людьми дома; научить правильному поведению в таких ситуациях.</text:span></text:p>
      <text:p text:style-name="P40">3 занятие.</text:p>
      <text:p text:style-name="P45"><text:span text:style-name="T15">Тема:</text:span> <text:span text:style-name="T17">Ребенок и его старшие приятели<text:tab/></text:span></text:p>
      <text:p text:style-name="P45"><text:span text:style-name="T17">Цель:</text:span> <text:span text:style-name="T17">Научить говорить «нет», если приятели, старшие по возрасту, предлагают опасную игру или занятие.</text:span></text:p>
      <text:p text:style-name="P38">Рассмотреть и обсудить ситуации на картинках.</text:p>
      <text:p text:style-name="P38">Предложить детям придумать аналогичные истории или рассказать случай из жизни. Обсудить рассказы вместе с детьми и сделать выводы.</text:p>
      <text:p text:style-name="P38">Обсуждение с детьми ситуаций из стихотворения.</text:p>
      <text:p text:style-name="P38">Друг предложит вам: <text:s/>- Давай, подожжем вон тот сарай,</text:p>
      <text:p text:style-name="P38">Пошалим с тобой немного, убежим через дорогу.</text:p>
      <text:p text:style-name="P38">Давай, вон в ту малышку пульнем еловой шишкой,</text:p>
      <text:p text:style-name="P38">А заплачет - скажем: - Ох! Кто бы это сделать мог?</text:p>
      <text:p text:style-name="P38">Давай-ка этим малышам <text:s/>дадим пинков и по ушам.</text:p>
      <text:p text:style-name="P38">Мы немножко поиграем, <text:s/>как заплачут - убегаем.</text:p>
      <text:p text:style-name="P38"><text:span text:style-name="T23"><text:s/></text:span>Вот для девочек конфеты: и каких здесь только нету!</text:p>
      <text:p text:style-name="P38"><text:span text:style-name="T23"><text:s/></text:span>Давай возьмем конфеты и спрячем их в пакеты, </text:p>
      <text:p text:style-name="P38">А как девочки придут - ни единой не найдут.</text:p>
      <text:p text:style-name="P38">Дома ты спроси у мамы на конфеты 5 рублей, </text:p>
      <text:p text:style-name="P38"><text:soft-page-break/>А как даст тебе их мама - принеси мне их скорей.</text:p>
      <text:p text:style-name="P45"><text:span text:style-name="T15">4</text:span><text:span text:style-name="T24"> </text:span><text:span text:style-name="T15">занятие.</text:span></text:p>
      <text:p text:style-name="P45"><text:span text:style-name="T15">Тема:</text:span> <text:span text:style-name="T17">Конфликты между детьми</text:span></text:p>
      <text:p text:style-name="P45"><text:span text:style-name="T17">Цель:</text:span> <text:span text:style-name="T17">Рассмотреть ситуации, из-за которых происходят ссоры; научить детей самостоятельно разрешать межличностные конфликты и по возможности избегать их.</text:span></text:p>
      <text:p text:style-name="P40"/>
      <text:p text:style-name="P40">Работа с родителями:</text:p>
      <text:p text:style-name="P40">Сентябрь</text:p>
      <text:p text:style-name="P38">Родительское собрание «Значение обучения детей дошкольного возраста правилам безопасного поведения».</text:p>
      <text:p text:style-name="P38">Информация в родительский уголок «Пример родителей – один из основных факторов успешного воспитания у детей навыков безопасного поведения»</text:p>
      <text:p text:style-name="P16">Октябрь</text:p>
      <text:p text:style-name="P17">Консультация: «Профилактика детского травматизма»</text:p>
      <text:p text:style-name="P16">Ноябрь</text:p>
      <text:p text:style-name="P17">Консультация в родительский уголок: «Детские страхи могут испортить всю жизнь»</text:p>
      <text:p text:style-name="P17">Круглый стол: «Научить бояться или воспитать навыки безопасного поведения?»</text:p>
      <text:p text:style-name="P16">Декабрь</text:p>
      <text:p text:style-name="P17">Родительское собрание: «Чем и как занять ребенка дома?»</text:p>
      <text:p text:style-name="P17">Консультация в уголок здоровья: «Витаминный календарь. Зима».</text:p>
      <text:p text:style-name="P16">Январь</text:p>
      <text:p text:style-name="P17">Консультация в родительский уголок «Поощрять или наказывать?»</text:p>
      <text:p text:style-name="P17">Изготовить вместе с детьми кормушки для птиц и в зимнее время подкармливать птиц.</text:p>
      <text:p text:style-name="P16">Февраль</text:p>
      <text:p text:style-name="P17">Консультация в родительский уголок: «Что делать, если случилась беда?»</text:p>
      <text:p text:style-name="P17"/>
      <text:p text:style-name="P16">Март</text:p>
      <text:p text:style-name="P17">Консультация в родительский уголок «Безопасное поведение дошкольника»</text:p>
      <text:p text:style-name="P17">Выставка: «Осторожно! Ядовитые грибы!»</text:p>
      <text:p text:style-name="P16">Апрель</text:p>
      <text:p text:style-name="P17">Консультация «Изучаем дорожную азбуку»</text:p>
      <text:p text:style-name="P17">Санбюллетень: «Первая помощь при отравлениях ядовитыми растениями».</text:p>
      <text:p text:style-name="P16">Май</text:p>
      <text:p text:style-name="P17">Разместить информацию на стенде в родительском уголке об общении ребенка – дошкольника со старшими детьми.</text:p>
      <text:p text:style-name="P17">Санбюллетень «Первая помощь при солнечных ударах и ожогах».</text:p>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8"/>
      <text:p text:style-name="P18"/>
      <text:p text:style-name="P20">Приложение</text:p>
      <text:p text:style-name="P21"/>
      <text:p text:style-name="P21"/>
      <text:p text:style-name="P21"/>
      <text:p text:style-name="P21"/>
      <text:p text:style-name="P21"/>
      <text:p text:style-name="P21"/>
      <text:p text:style-name="P21"><text:soft-page-break/></text:p>
      <text:p text:style-name="P22"/>
      <text:p text:style-name="P22"/>
      <text:p text:style-name="P23"/>
      <text:p text:style-name="P52">ПАМЯТКИ ДЛЯ РОДИТЕЛЕЙ</text:p>
      <text:p text:style-name="P16">БЕЗОПАСНОСТЬ РЕБЕНКА НА УЛИЦЕ</text:p>
      <text:p text:style-name="P17">Готовя своего ребенка самостоятельно ходить в школу или кататься на велосипеде во дворе дома, вы должны обойти с ним весь двор, отмечая потенциально опасные места, например заброшенный дом, плохо освещенное место, высокий кустарник. Заключите договор с ребенком, согласно которому он будет двигаться только по согласованному с вами безопасному маршруту, не будет нигде срезать путь, особенно на пустынных участках. Этот договор — основа уличной безопасности.</text:p>
      <text:p text:style-name="P17">Ребенок должен запомнить следующие правила:</text:p>
      <text:p text:style-name="P17">1. Не выходить на улицу без взрослых.</text:p>
      <text:p text:style-name="P17">2. Не играть на тротуаре около проезжей части.</text:p>
      <text:p text:style-name="P17">3. Переходить дорогу только по пешеходному переходу на зеленый сигнал светофора.</text:p>
      <text:p text:style-name="P17">4. Ездить на велосипеде в городе только там, где нет автомобилей (на закрытых площадках и в других безопасных местах).</text:p>
      <text:p text:style-name="P17">5. Маленькие дети должны кататься на велосипеде только в присутствии взрослых; -детям старшего возраста даже в присутствии взрослых не следует ездить на велосипеде по тротуару, так как они будут мешать пешеходам, могут наехать на маленького ребенка, сбить пожилого человека, толкнуть коляску с малышом.</text:p>
      <text:p text:style-name="P17">6. Быть внимательным, но не сверхосторожным и не трусливым.</text:p>
      <text:p text:style-name="P17">7. Хорошо знать все ориентиры в районе своего дома.</text:p>
      <text:p text:style-name="P17">8. Ходить по середине тротуара, не приближаясь к кустам и дверям, особенно заброшенных домов.</text:p>
      <text:p text:style-name="P17">9.<text:tab/>Знать все безопасные места, где можно укрыться и получить помощь.</text:p>
      <text:p text:style-name="P17">10.<text:tab/>Не привлекать к себе внимание манерой поведения.</text:p>
      <text:p text:style-name="P19"><text:s/></text:p>
      <text:p text:style-name="P17"/>
      <text:p text:style-name="P17"/>
      <text:p text:style-name="P16">БЕЗОПАСНОСТЬ В ОБЩЕСТВЕННОМ ТРАНСПОРТЕ</text:p>
      <text:p text:style-name="P17">Родителям следует помнить, что маленьким детям без взрослых нельзя ездить в общественном транспорте. Но постепенно детей необходимо к этому готовить. <text:soft-page-break/>Например, ребенок должен хорошо знать свой маршрут, главным образом станцию посадки и высадки. Он должен знать также все ориентиры и названия улиц по пути следования. Объясните ребенку, что он должен все видеть и замечать.</text:p>
      <text:p text:style-name="P17">Посоветуйте ребенку садиться рядом с водителем или контролером, ждать автобус только в хорошо освещенном месте. Разумеется, укрепите в ребенке веру в собственный инстинкт. Он должен уйти, как только почувствует какой-то дискомфорт. Если с ним заговорит незнакомец, ему необходимо привлечь к себе внимание окружающих, чтобы при необходимости кто-нибудь мог прийти к нему на помощь.</text:p>
      <text:p text:style-name="P17">При пользовании общественным транспортом необходимо соблюдать следующие правила.</text:p>
      <text:p text:style-name="P17">1.Нельзя показывать деньги, привлекая к себе внимание.</text:p>
      <text:p text:style-name="P17">2.Нельзя близко подходить к краю дороги во время посадки на автобус, особенно в период гололеда.</text:p>
      <text:p text:style-name="P17">3.Нельзя стоять у дверей — это мешает входу и выходу пассажиров.</text:p>
      <text:p text:style-name="P17">4.Нельзя высовываться и высовывать руки в открытые окна.</text:p>
      <text:p text:style-name="P17">5.Принято уступать место пожилым людям, пассажирам с маленькими детьми, инвалидам.</text:p>
      <text:p text:style-name="P19"><text:s/></text:p>
      <text:p text:style-name="P17"/>
      <text:p text:style-name="P17"/>
      <text:p text:style-name="P17"/>
      <text:p text:style-name="P17"/>
      <text:p text:style-name="P17"/>
      <text:p text:style-name="P17"/>
      <text:p text:style-name="P16">ЕСЛИ РЕБЕНОК ПОТЕРЯЛСЯ НА УЛИЦЕ</text:p>
      <text:p text:style-name="P17">Дети должны знать безопасные дома на своем пути. Такие дома можно назвать островками безопасности (это могут быть милицейский участок, продуктовый магазин, библиотека, школа). Следует научить ребенка, как обращаться к людям за помощью в опасной ситуации, кто ему в этом может помочь.</text:p>
      <text:p text:style-name="P17">Детям необходимо объяснить, что в случае, если они потерялись на улице, им следует обратиться за помощью к какому-нибудь взрослому (например, к милиционеру, охраннику, женщине, гуляющей с ребенком, продавцу в аптеке, кассиру в Сбербанке) и сказать о том, что он потерялся, назвать свой адрес и номер телефона, а для этого они должны знать, где живут, номер телефона, свои имя и фамилию.</text:p>
      <text:p text:style-name="P19"><text:s/></text:p>
      <text:p text:style-name="P17"/>
      <text:p text:style-name="P17"/>
      <text:p text:style-name="P17"/>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ВСТРЕЧА С ЯДОВИТЫМИ РАСТЕНИЯМИ</text:p>
      <text:p text:style-name="P17">Дети должны знать ядовитые растения, которые растут во дворе дома, вдоль дороги. Нельзя пробовать все подряд (ягоды, травинки), так как в результате ухудшающейся экологической обстановки (например, кислотные дожди) опасным может оказаться даже неядовитое растение. Дети должны знать ядовитые грибы. Никакие грибы нельзя брать в рот или пробовать в сыром виде.</text:p>
      <text:p text:style-name="P24"><text:span text:style-name="T12"><text:s/></text:span><text:span text:style-name="T15">КОНТАКТЫ С ЖИВОТНЫМИ</text:span></text:p>
      <text:p text:style-name="P17">I. <text:s text:c="4"/>Можно кормить бездомных собак и кошек, но нельзя их трогать и брать на руки.</text:p>
      <text:p text:style-name="P19"><text:s/></text:p>
      <text:p text:style-name="P17">2. Можно погладить и приласкать домашних котенка или собаку, играть с ними, но при этом надо учитывать, что каждое животное обладает своим характером, поэтому даже игры с ними могут привести к травмам, царапинам и укусам.</text:p>
      <text:p text:style-name="P17">3. Не подходить и не трогать руками любых животных с детенышами или птицу с птенцами, так как они часто ведут себя агрессивно и могут напугать или травмировать.</text:p>
      <text:p text:style-name="P17">4. Нельзя дразнить и мучить животных.</text:p>
      <text:p text:style-name="P19"/>
      <text:p text:style-name="P16">РЕБЕНОК ДОМА</text:p>
      <text:p text:style-name="P17">1.Детям категорически запрещается пользоваться спичками, газовой плитой, печкой, электрическими розетками, включенными электроприборами.</text:p>
      <text:p text:style-name="P17">2.Детей старшего дошкольного возраста нужно научить правильно обращаться с ножницами, ножом, иголкой.</text:p>
      <text:p text:style-name="P17">3.Взрослые должны хранить в недоступных для детей местах следующие предметы: бытовую химию, лекарства, спиртные напитки, сигареты, пищевые кислоты, режуще-колющие инструменты.</text:p>
      <text:p text:style-name="P17">4.Дети не должны оставаться одни в комнате с открытым окном, балконом, выходить без взрослого на балкон или подходить к открытому окну.</text:p>
      <text:p text:style-name="P17">5. Нужно уметь использовать телефон в случаях возникновения пожара (вызов пожарной службы по номеру 01), в случае получения травмы (вызов скорой помощи по номеру 03).</text:p>
      <text:p text:style-name="P17">6. Нужно знать свой адрес, номера телефонов знакомых взрослых, живущих поблизости.</text:p>
      <text:p text:style-name="P17">7. Нужно уметь привлечь внимание прохожих и позвать на помощь при пожаре, проникновении в дом преступников.</text:p>
      <text:p text:style-name="P17"><text:soft-page-break/>8. Нужно уметь потушить начинающийся пожар, набросив на источник возгорания тяжелое одеяло.</text:p>
      <text:p text:style-name="P19"><text:s/></text:p>
      <text:p text:style-name="P17"/>
      <text:p text:style-name="P17"/>
      <text:p text:style-name="P17"/>
      <text:p text:style-name="P17"/>
      <text:p text:style-name="P16"/>
      <text:p text:style-name="P16">ПРАВИЛА ОКАЗАНИЯ ПЕРВОЙ ПОМОЩИ</text:p>
      <text:p text:style-name="P17">1. При порезе пальца нужно поднять руку вверх и обратиться за помощью к взрослым.</text:p>
      <text:p text:style-name="P17">2. Обязательно рассказать взрослым о том, что случилось, если обжегся, ужалила пчела или оса, если упал и сильно ушиб ногу, руку, голову.</text:p>
      <text:p text:style-name="P17">3. Закружилась голова на солнце — скорее присесть или прилечь в тени и позвать взрослых.</text:p>
      <text:p text:style-name="P17">4. Сильно замерзло лицо на морозе — растереть его легонько шарфом, рукавичкой, но не снегом.</text:p>
      <text:p text:style-name="P17">5. Замерзли ноги — побегать, попрыгать, пошевелить пальцами.</text:p>
      <text:p text:style-name="P17">6. Промокли ноги — переодеться в сухое, не ходить в мокрых носках, обуви.</text:p>
      <text:p text:style-name="P19"><text:s/></text:p>
      <text:p text:style-name="P16">ЭМОЦИОНАЛЬНОЕ БЛАГОПОЛУЧИЕ РЕБЕНКА. ДЕТСКИЕ СТРАХИ</text:p>
      <text:p text:style-name="P17">На эмоциональное состояние детей негативное влияние часто оказывают страхи (например, боязнь темноты, боязнь оказаться в центре внимания, страх перед каким-либо сказочным персонажем, животным, страх собственной смерти или смерти близких). Поэтому очень важно, чтобы взрослые:</text:p>
      <text:p text:style-name="P17">•<text:tab/>относились к этим страхам серьезно, не игнорируя и не умаляя их;</text:p>
      <text:p text:style-name="P17">•<text:tab/>давали ребенку возможность рассказывать, чего он боится, избегая при этом оценивающих высказываний («Ты боишься такого маленького паучка?»);</text:p>
      <text:p text:style-name="P17">•<text:tab/>помогали ребенку выразить страх словами («Ты испугался тогда, когда...»);</text:p>
      <text:p text:style-name="P17">•<text:span text:style-name="T23"> <text:s/></text:span>рассказывали о собственных детских страхах;</text:p>
      <text:p text:style-name="P17">•<text:span text:style-name="T23"> <text:s/></text:span>давали описания реально опасных ситуаций (ходить весной по тонкому льду на реке, перебегать улицу в неположенном месте);</text:p>
      <text:p text:style-name="P17">•<text:span text:style-name="T23"> <text:s/></text:span>допускали в объяснениях здоровую дозу страха (боязнь высоты предохраняет от действительной опасности);</text:p>
      <text:p text:style-name="P17">•<text:span text:style-name="T23"> <text:s/></text:span>давали возможность учиться на собственных ошибках (ошибку может допустить каждый, но ее осознание дает возможность в аналогичной ситуации принять правильное решение);</text:p>
      <text:p text:style-name="P17">•<text:span text:style-name="T23"> <text:s/></text:span>реагировали на особое детское восприятие реальных жизненных событий («Ты сильно испугался? Как это случилось? Как этого можно было избежать?»).</text:p>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40"/>
      <text:p text:style-name="P40">МАСТЕР – КЛАСС</text:p>
      <text:p text:style-name="P40">«РОДИТЕЛЬСКОЕ СОБРАНИЕ «БЕЗОПАСНОСТЬ НАШИХ ДЕТЕЙ»</text:p>
      <text:p text:style-name="P38">ЦЕЛЬ: <text:s text:c="3"/>педагогическое просвещение педагогов по данной теме.</text:p>
      <text:p text:style-name="P38">МАТЕРИАЛ И ОБОРУДОВАНИЕ:</text:p>
      <text:p text:style-name="P38">Компьютер, проектор, экран</text:p>
      <text:p text:style-name="P38">Столы и стулья для участников</text:p>
      <text:p text:style-name="P38">Простые карандаши, указка</text:p>
      <text:p text:style-name="P38">Карточки «Безопасность на каждого участника</text:p>
      <text:p text:style-name="P38">Платок для завязывания</text:p>
      <text:p text:style-name="P38">Мольберты, клеящие карандаши, карточки – (лицо, глаза, носы, волосы, уши)</text:p>
      <text:p text:style-name="P38">Буклеты на каждого участника</text:p>
      <text:p text:style-name="P38">Адресные альбомы на каждого участника</text:p>
      <text:p text:style-name="P38">Ход мероприятия</text:p>
      <text:p text:style-name="P38">Вступительная часть</text:p>
      <text:p text:style-name="P38">Воспитатель: </text:p>
      <text:p text:style-name="P38">Сложившаяся на сегодняшний день социальная и экологическая обстановка в нашем обществе вызывает беспокойство. Особую тревогу мы испытываем за маленьких детей. Ребенок попадает в различные жизненные ситуации, в которых он может просто растеряться.</text:p>
      <text:p text:style-name="P38">Все мы — педагоги и родители — пытаемся ответить на вопрос: «Как обеспечить безопасность и здоровье наших детей?» Давайте вместе постараемся найти ответ на него.</text:p>
      <text:p text:style-name="P38">Что такое безопасность? Это не просто сумма усвоенных знаний, а умение правильно себя вести в различных ситуациях, применение знаний на практике.</text:p>
      <text:p text:style-name="P38">- Как вы думаете, что должны делать взрослые, чтобы обеспечить безопасность и здоровье своих детей? (Ответы родителей.)</text:p>
      <text:p text:style-name="P38">Вывод. 1. Во-первых, надо дать детям необходимую сумму знаний об общепринятых нормах безопасного поведения. </text:p>
      <text:p text:style-name="P38">2. Во-вторых, научить адекватно, осознанно действовать в той или иной обстановке, помочь дошкольникам овладеть элементарными навыками поведения дома, на улице, в парке, в транспорте. </text:p>
      <text:p text:style-name="P38">3.В-третьих, развить у дошкольников самостоятельность и ответственность. </text:p>
      <text:p text:style-name="P38"><text:soft-page-break/>Воспитатель. Задача взрослых состоит в том, чтобы подготовить ребенка к встрече с различными сложными, а порой опасными жизненными ситуациями. Уже с дошкольного возраста надо учить ребенка правильному поведению в чрезвычайной ситуации.</text:p>
      <text:p text:style-name="P38">Но вначале надо учиться нам, взрослым. Например, знаете ли вы, что делать в случае попадания в зону задымления, или какое положение тела самое безопасное, если вы оказались в заложниках? Вопросов более чем достаточно, поэтому не удивляйтесь, если дети начнут вам рассказывать, что играли в «эвакуацию».</text:p>
      <text:p text:style-name="P38">1 ЗАДАНИЕ</text:p>
      <text:p text:style-name="P38">Знаете ли вы такое мудрое правило: «Входишь в помещение — оглядись: сумеешь ли выйти?» Это мы сейчас и проверим. — </text:p>
      <text:p text:style-name="P38">1. Где находятся запасные выходы в нашем здании? – </text:p>
      <text:p text:style-name="P38">2. Какой кратчайший путь выхода из помещения, в котором мы сейчас находимся?</text:p>
      <text:p text:style-name="P38">Итак, на что же следует обратить особое внимание при обучении дошкольников безопасному поведению?</text:p>
      <text:p text:style-name="P38">ПЕДАГОГИЧЕСКИЙ ВСЕОБУЧ</text:p>
      <text:p text:style-name="P38">«ОБУЧЕНИЕ ДОШКОЛЬНИКОВ БЕЗОПАСНОМУ ПОВЕДЕНИЮ»</text:p>
      <text:p text:style-name="P38">1. Зачем применяется пример объяснять собственное поведение? </text:p>
      <text:p text:style-name="P38">Если он сможет объяснить, как он вел себя, хорошо это или плохо, почему это с ним случилось и что при этом он чувствовал, тогда он лучше сможет понять, что он делает не так. Ребенок, который может объяснить, что с ним происходит, помогает нам, взрослым, лучше понять его, а значит, снимает многие проблемы и неприятности.</text:p>
      <text:p text:style-name="P44"><text:s/></text:p>
      <text:p text:style-name="P38">2.Решение задач обеспечения безопасного образа жизни возможно лишь при постоянном общении взрослого с ребенком на равных: вместе ищем выход из трудного положения, вместе обсуждаем проблему, ведем диалог, вместе познаем, делаем открытия, удивляемся.</text:p>
      <text:p text:style-name="P38">3. Какую роль играет положительный пример взрослых?</text:p>
      <text:p text:style-name="P38"><text:span text:style-name="T23"><text:s/></text:span>Это следует учитывать в собственном поведении. Нельзя требовать от ребенка выполнения какого-либо правила поведения, если мы сами не всегда ему следуем. (Например, сложно объяснить детям, что надо переходить улицу на зеленый сигнал светофора, если родители сами этого не делают.)</text:p>
      <text:p text:style-name="P38"><text:soft-page-break/>4. Очень важно достичь полного взаимопонимания между взрослыми: педагогами и родителями, мамой и папой, так как разные требования, предъявляемые детям, могут вызвать у них растерянность, обиду или даже агрессию. </text:p>
      <text:p text:style-name="P38">5. Как вы думает, нужны ли запреты?</text:p>
      <text:p text:style-name="P38"><text:span text:style-name="T23"><text:s/></text:span>Формирование безопасного поведения неизбежно связано с целым рядом запретов. <text:s text:c="2"/>Взрослые люди, любящие и опекающие своих детей, порой сами не замечают, как часто они повторяют слова «не трогай», «отойди», «нельзя». Или, напротив, пытаются объяснить что-либо путем долгих и не всегда понятных детям наставлений. Все это, как правило, дает обратный результат. Если запретов будет слишком много, ребенок не сможет выполнять их в полной мере и неизбежно будет нарушать.</text:p>
      <text:p text:style-name="P38">Для того чтобы прямые запреты стали реальными нормами поведения детей и действительно выполняли охранную функцию, их отбор должен быть тщательно продуман.</text:p>
      <text:p text:style-name="P38">2 ЗАДАНИЕ ДЛЯ РОДИТЕЛЕЙ: на левой стороне листа выписать те запреты, которые наиболее часто используются родителями. Тогда в правую часть листа нужно перенести те запреты, от которых можно отказаться, поскольку их нарушение прямо не угрожает здоровью и жизни детей.</text:p>
      <text:p text:style-name="P44"><text:s/></text:p>
      <text:p text:style-name="P38">Запреты, которые наиболее часто используются родителями<text:tab/>Запреты, от которых можно отказаться, поскольку их нарушение прямо не угрожает здоровью и жизни детей</text:p>
      <text:p text:style-name="P38">Не разбрасывать вещи </text:p>
      <text:p text:style-name="P38">Не грызть ногти </text:p>
      <text:p text:style-name="P38">Не садиться за стол с грязными руками </text:p>
      <text:p text:style-name="P38">Не бегать по лестницам и др.<text:tab/> </text:p>
      <text:p text:style-name="P38">В результате на левой стороне листа останутся только те нормы, выполнения которых следует неукоснительно требовать путем прямых запретов. Такое перераспределение правил при необходимости можно произвести несколько раз — это облегчит отбор запретов, действительно имеющих жизненно важное <text:s/>значение для дошкольников.</text:p>
      <text:p text:style-name="P38">В правой части листа окажется перечень нежелательных действий, также требующих регулирования. Для введения правил по этому списку необходимо <text:soft-page-break/>найти позитивные способы воздействия на детей. Например, вместо прямого запрета «Не оставляй после себя беспорядок» лучше сначала помочь ребенку в уборке, а затем продемонстрировать ему результат: «Посмотри, как у нас теперь красиво и уютно».</text:p>
      <text:p text:style-name="P38">Если все же возникают проблемы, постарайтесь самому себе ответить на следующие вопросы.</text:p>
      <text:p text:style-name="P38">- <text:s text:c="2"/>Может быть, я действовал только путем прямого запрета и ребенок не понял значения данного правила?</text:p>
      <text:p text:style-name="P38">- <text:s text:c="2"/>Может быть, у ребенка не было достаточно времени, чтобы усвоить правило?</text:p>
      <text:p text:style-name="P38">- <text:s text:c="2"/>Может быть, я недостаточно стимулировал выполнение правил, не поощрял ребенка за их соблюдение?</text:p>
      <text:p text:style-name="P38">- <text:s text:c="2"/>Последовательно ли мое собственное поведение, придерживаюсь ли я сам данных правил?</text:p>
      <text:p text:style-name="P38">- <text:s text:c="2"/>Не слишком ли много правил и запретов, выполнения которых я требую от ребенка?</text:p>
      <text:p text:style-name="P38">6. Эффективен способ показа последствий неправильного поведения или обращения с каким-либо предметом (животным, веществом). Вместо того чтобы кричать: «Ты что! Прекрати немедленно!», лучше сказать: «Положи ножницы на место! Драться из-за них опасно. Посмотри, что могло бы случиться, если бы в этот момент ножницы раскрылись!»</text:p>
      <text:p text:style-name="P38">7. Следует чаще хвалить детей за хороший поступок, за соблюдение запретов.</text:p>
      <text:p text:style-name="P38">8. Очень полезно, если мама «намертво» пометит одежду ребенка именем и фамилией, а еще лучше, если у ребенка будет безделка с точными данными — адресом <text:s/>места жительства.</text:p>
      <text:p text:style-name="P38">9. Как можно раньше учите ребенка называть свое имя, имена родителей, название сада, имена педагогов, домашний адрес. Конечно, важно внушить ребенку, что не следует сообщать сведения о себе посторонним людям.</text:p>
      <text:p text:style-name="P38">Выводы</text:p>
      <text:p text:style-name="P38">•<text:span text:style-name="T23"> <text:s text:c="2"/></text:span>Любая общепринятая норма должна быть осознана и принята маленьким человеком — только тогда она станет действенным регулятором его поведения.</text:p>
      <text:p text:style-name="P38">•<text:span text:style-name="T23"> <text:s text:c="2"/></text:span>Прямолинейное, декларативное требование соблюдать принятые в обществе правила поведения чаще всего оказывается малоэффективным. Важно найти адекватный способ объяснения детям этих правил, а затем следить за их выполнением.</text:p>
      <text:p text:style-name="P38"><text:soft-page-break/>•<text:span text:style-name="T23"> <text:s text:c="2"/></text:span>Необходимо выделить такие правила поведения, которые дети должны выполнять неукоснительно, так как от этого зависят их здоровье и безопасность.</text:p>
      <text:p text:style-name="P38">•<text:span text:style-name="T23"> <text:s text:c="2"/></text:span>Дети могут оказаться в непредсказуемой ситуации на улице и дома, поэтому главной задачей взрослых является стимулирование развития у них самостоятельности и ответственности.</text:p>
      <text:p text:style-name="P38">3 ЗАДАНИЕ - ИГРА «СЛЕПОЙ И ПОВОДЫРЬ»</text:p>
      <text:p text:style-name="P38"/>
      <text:p text:style-name="P38">Воспитатель. </text:p>
      <text:p text:style-name="P38">А сейчас я предлагаю вам разбиться на пары по собственному желанию. Определитесь, пожалуйста, кто из вас будет играть роль первого номера, а кто — второго. Первый номер играет роль слепого, а второй — поводыря. Ваша задача: пройти по обозначенному маршруту, выполняя свои роли (поводырь ведет слепого).</text:p>
      <text:p text:style-name="P38">Определяется маршрут, даются указания о направлении движения.</text:p>
      <text:p text:style-name="P38">Воспитатель. Какие чувства испытывали «слепые»? (Неуверенность, страх или спокойствие, потому что был уверен в поводыре…)</text:p>
      <text:p text:style-name="P38">•<text:span text:style-name="T23"> <text:s text:c="2"/></text:span>Какие чувства испытывали «поводыри»? (Ответственность, тревогу за партнера...)</text:p>
      <text:p text:style-name="P38">•<text:span text:style-name="T23"> <text:s text:c="2"/></text:span>Как вы думаете, а в отношениях родитель — ребенок кто какую роль выполняет? (Ребенок — это слепой, а родитель — поводырь.)</text:p>
      <text:p text:style-name="P38">Вывод: Совершенно верно, мы заботимся и беспокоимся о своих детях, как о слепых котятах, стараясь за них определить их дальнейший шаг. Не проще ли научить своего ребенка навыкам безопасного поведения? И начинать это надо уже в дошкольном возрасте. - Какие опасности могут подстерегать ребенка? Что больше всего беспокоит родителя ребенка среднего дошкольного возраста? (Ответы родителей.)</text:p>
      <text:p text:style-name="P38">Воспитатель записывает возможные опасности на доске; предлагается материал по нескольким опасным ситуациям.</text:p>
      <text:p text:style-name="P38">Воспитатель. Мы определили ряд опасностей, и я предлагаю вам разделиться на группы по количеству опасностей. </text:p>
      <text:p text:style-name="P38">РАБОТА В ГРУППАХ</text:p>
      <text:p text:style-name="P38">Воспитатель. Ваша задача: обсудить в группе ситуацию и сформулировать правила безопасного поведения ребенка в данной ситуации.(Родители на выбор берут темы по безопасности)</text:p>
      <text:p text:style-name="P38"><text:soft-page-break/>БЕЗОПАСНОСТЬ РЕБЕНКА НА УЛИЦЕ</text:p>
      <text:p text:style-name="P38">БЕЗОПАСНОСТЬ В ОБЩЕСТВЕННОМ ТРАНСПОРТЕ</text:p>
      <text:p text:style-name="P38">ЕСЛИ РЕБЕНОК ПОТЕРЯЛСЯ НА УЛИЦЕ</text:p>
      <text:p text:style-name="P38">ВСТРЕЧА С ЯДОВИТЫМИ РАСТЕНИЯМИ</text:p>
      <text:p text:style-name="P38">КОНТАКТЫ С ЖИВОТНЫМИ</text:p>
      <text:p text:style-name="P38">РЕБЕНОК ДОМА</text:p>
      <text:p text:style-name="P38">ПРАВИЛА ОКАЗАНИЯ ПЕРВОЙ ПОМОЩИ</text:p>
      <text:p text:style-name="P38"><text:span text:style-name="T23"><text:s/></text:span>ОБСУЖДЕНИЕ РЕЗУЛЬТАТОВ РАБОТЫ ГРУПП</text:p>
      <text:p text:style-name="P38">Представитель от группы предлагает для обсуждения ряд правил. Составляется общий список правил безопасного поведения ребенка дошкольного возраста и в дальнейшем вывешивается на стенд для подробного изучения.</text:p>
      <text:p text:style-name="P38">Выводы</text:p>
      <text:p text:style-name="P38">•Вмешивайтесь в ситуацию, говорите и действуйте в пользу ребенка.</text:p>
      <text:p text:style-name="P38">•Знайте соответствующую возрасту возможную реакцию ребенка и пользуйтесь этим.</text:p>
      <text:p text:style-name="P38">•<text:span text:style-name="T23"> </text:span>Уважайте чувства вашего ребенка, как бы они ни выражались.</text:p>
      <text:p text:style-name="P38">•Поощряйте проявление большей самостоятельности и ответственности.</text:p>
      <text:p text:style-name="P38">•<text:span text:style-name="T23"> </text:span>Контролируйте ребенка до тех пор, пока он не будет готов к большей ответственности.</text:p>
      <text:p text:style-name="P38">Определяйте границы дозволенного четко и категорически. </text:p>
      <text:p text:style-name="P38">ЭМОЦИОНАЛЬНОЕ БЛАГОПОЛУЧИЕ РЕБЕНКА. ДЕТСКИЕ СТРАХИ</text:p>
      <text:p text:style-name="P38">На эмоциональное состояние детей негативное влияние часто оказывают страхи (например, боязнь темноты, боязнь оказаться в центре внимания, страх перед каким-либо сказочным персонажем, животным, страх собственной смерти или смерти близких). Поэтому очень важно, чтобы взрослые:</text:p>
      <text:p text:style-name="P38">•относились к этим страхам серьезно, не игнорируя и не умаляя их;</text:p>
      <text:p text:style-name="P38">•давали ребенку возможность рассказывать, чего он боится, избегая при этом оценивающих высказываний («Ты боишься такого маленького паучка?»);</text:p>
      <text:p text:style-name="P38">•помогали ребенку выразить страх словами («Ты испугался тогда, когда...»);</text:p>
      <text:p text:style-name="P38">•рассказывали о собственных детских страхах;</text:p>
      <text:p text:style-name="P38">•давали описания реально опасных ситуаций (ходить весной по тонкому льду на реке, перебегать улицу в неположенном месте);</text:p>
      <text:p text:style-name="P38">•допускали в объяснениях здоровую дозу страха (боязнь высоты предохраняет от действительной опасности);</text:p>
      <text:p text:style-name="P38">•давали возможность учиться на собственных ошибках (ошибку может допустить каждый, но ее осознание дает возможность в аналогичной ситуации принять правильное решение);</text:p>
      <text:p text:style-name="P38"><text:soft-page-break/>•реагировали на особое детское восприятие реальных жизненных событий («Ты сильно испугался? Как это случилось? Как этого можно было избежать?»).</text:p>
      <text:p text:style-name="P38">РАЗВИТИЕ НАВЫКА БЕЗОПАСНОГО ОБЩЕНИЯ С НЕЗНАКОМЦАМИ</text:p>
      <text:p text:style-name="P38">ЗАДАНИЕ: родители разбиваются на группы и из готовых моделей (глаза, нос, рот, усы и т.д.) составляют портрет опасного человека</text:p>
      <text:p text:style-name="P38">Вывод: опасным может быть человек не только со злым выражением лица, но и с добрым и он более опасен.</text:p>
      <text:p text:style-name="P38">Если ребенок самостоятельно ходит один по улице, играет во дворе, необходимо обучить его нескольким правилам безопасного общения с незнакомцами.</text:p>
      <text:p text:style-name="P38">1.Оставаться все время рядом с друзьями, с людьми.</text:p>
      <text:p text:style-name="P38">2.Немедленно отойти от края тротуара, если рядом притормозила машина или если она медленно едет следом. Что бы ни говорил водитель, нужно держаться от машины подальше.</text:p>
      <text:p text:style-name="P38">3.Уйти подальше от незнакомца, который подозрительно смотрит или хочет приблизиться. Нужно быть готовым позвать на помощь.</text:p>
      <text:p text:style-name="P38">4.Не садиться в машину к незнакомому человеку, если он приглашает покататься.</text:p>
      <text:p text:style-name="P38">5.Никуда не ходить с незнакомым взрослым (если он обещает подарить игрушку, конфету или показать что-то интересное, представляясь знакомым родителей или сообщая, что он действует по их просьбе).</text:p>
      <text:p text:style-name="P38">6.Если незнакомый взрослый хватает за руку, берет на руки, затаскивает в машину, подталкивает в подъезд или какое-либо строение, надо громко кричать, призывая на помощь и привлекая внимание окружающих: «На помощь, помогите, чужой человек!»</text:p>
      <text:p text:style-name="P38">7.Уметь сказать «нет» старшим ребятам, которые хотят втянуть в опасную ситуацию (например, зовут пойти посмотреть, что происходит на стройке; разжечь костер; забраться на чердак дома и вылезти на крышу; спуститься в подвал; поиграть в лифте; «поэкспериментировать» с лекарствами и пахучими веществами; залезть на дерево; забраться в чужой сад или огород; пойти в лес или на железнодорожную станцию).</text:p>
      <text:p text:style-name="P38">8.Не входить в подъезд одному, без родителей или знакомых взрослых.</text:p>
      <text:p text:style-name="P38">9.Не открывать дверь чужому, даже если у незнакомого человека ласковый голос или он представляется знакомым родителей, знает, как их зовут.</text:p>
      <text:p text:style-name="P38">Обсуждение ситуации «Что надо делать, если дома случился пожар?»</text:p>
      <text:p text:style-name="P38"><text:span text:style-name="T23"><text:s text:c="8"/></text:span>Родители предлагают свои варианты ответов.</text:p>
      <text:p text:style-name="P38"><text:soft-page-break/><text:span text:style-name="T23"><text:s text:c="8"/></text:span>Просмотр фильма.</text:p>
      <text:p text:style-name="P38">ЗАКЛЮЧИТЕЛЬНАЯ ЧАСТЬ</text:p>
      <text:p text:style-name="P38">1.РЕФЛЕКСИЯ</text:p>
      <text:p text:style-name="P38">Воспитатель. Что вам понравилось на собрании? Что нового и полезного вы узнали для себя?</text:p>
      <text:p text:style-name="P38">2.ПОДВЕДЕНИЕ ИТОГОВ</text:p>
      <text:p text:style-name="P38">Воспитатель. В заключение хочется сказать: не пренебрегайте правилами безопасности! Начните изучать их с детьми. Показывайте детям только положительные примеры. Пусть каждый день будет безопасным!</text:p>
      <text:p text:style-name="P38"><text:span text:style-name="T23"><text:s/></text:span>И чтобы дети не растерялись в опасных ситуациях, мы Вам предлагаем дома заполнить адресный альбом с необходимыми телефонами</text:p>
      <text:p text:style-name="P38"><text:span text:style-name="T23"><text:s/></text:span>(готовая <text:s/>заготовка <text:s/>– на листе милиционер, пожарный, врач – родители дома вместе с ребёнком впишут номера телефонов)</text:p>
      <text:p text:style-name="P38">Вариант решения родительского собрания</text:p>
      <text:p text:style-name="P38">1.Детям и родителям неукоснительно соблюдать правила безопасности.</text:p>
      <text:p text:style-name="P38">2. Систематически осуществлять совместную работу детского сада и семьи по формированию у детей навыков безопасного поведения.</text:p>
      <text:p text:style-name="P38">3. Оказать помощь воспитателям в создании в группе «Центра безопасности» (приобретение дидактических игр, пособий, литературы).</text:p>
      <text:p text:style-name="P38">4.Проводить с детьми различные совместные мероприятия познавательной, культурно-досуговой и спортивной направленности по теме собрания</text:p>
      <text:p text:style-name="P40">Конспект развлечения по правилам дорожного движения по сказке "Волк и семеро козлят на новый лад"</text:p>
      <text:p text:style-name="P38">Цели и задачи:</text:p>
      <text:p text:style-name="P38">образовательные - закрепление знаний по правилам дорожного</text:p>
      <text:p text:style-name="P38"><text:span text:style-name="T23"><text:s/></text:span>развивающие – расширение кругозора по правилам дорожного движения и обеспечению безопасности жизни;</text:p>
      <text:p text:style-name="P38">воспитательные – воспитание культуры поведения на улице </text:p>
      <text:p text:style-name="P38">Оборудование: плакат "Светофор", плакаты по ПДД, рисунки детей <text:s/>декорации, костюмы к сказке, CD-магнитофон, CD-диск с записью музыкального сопровождения, звуковая аппаратура.</text:p>
      <text:p text:style-name="P38">Используемые технологии:</text:p>
      <text:p text:style-name="P38">театральная педагогика;</text:p>
      <text:p text:style-name="P38">игровая;</text:p>
      <text:p text:style-name="P38">работа в группе.</text:p>
      <text:p text:style-name="P38">Форма проведения: театрализованное представление с включением Правил дорожного движения.</text:p>
      <text:p text:style-name="P38">Действующие лица и исполнители:</text:p>
      <text:p text:style-name="P38"><text:soft-page-break/>Взрослые: Ведущий, <text:s/>Коза , Светофор</text:p>
      <text:p text:style-name="P38">Дети: Козлята, Медведь, <text:s/>Волк, Ворон, Дорожные знаки</text:p>
      <text:p text:style-name="P38">ХОД МЕРОПРИЯТИЯ</text:p>
      <text:p text:style-name="P38">На сцену выходят ведущий и действующие лица.</text:p>
      <text:p text:style-name="P38">Ведущий:</text:p>
      <text:p text:style-name="P38"><text:span text:style-name="T23"><text:s text:c="4"/></text:span>Тем, кто правила не знает,</text:p>
      <text:p text:style-name="P38"><text:span text:style-name="T23"><text:s text:c="4"/></text:span>Тем, кто их не соблюдает,</text:p>
      <text:p text:style-name="P38"><text:span text:style-name="T23"><text:s text:c="4"/></text:span>Мы расскажем и покажем</text:p>
      <text:p text:style-name="P38"><text:span text:style-name="T23"><text:s text:c="4"/></text:span>Сказку "Волк и семеро козлят".</text:p>
      <text:p text:style-name="P38"><text:span text:style-name="T23"><text:s text:c="4"/></text:span>Не простая сказка эта -</text:p>
      <text:p text:style-name="P38"><text:span text:style-name="T23"><text:s text:c="4"/></text:span>В ней и шутка, и намёк:</text:p>
      <text:p text:style-name="P38"><text:span text:style-name="T23"><text:s text:c="4"/></text:span>В нашей сказке спрятан где-то</text:p>
      <text:p text:style-name="P38"><text:span text:style-name="T23"><text:s text:c="4"/></text:span>Добрым молодцам урок.</text:p>
      <text:p text:style-name="P38">Коза:</text:p>
      <text:p text:style-name="P38"><text:span text:style-name="T23"><text:s text:c="4"/></text:span>Семь козляток у меня</text:p>
      <text:p text:style-name="P38"><text:span text:style-name="T23"><text:s text:c="4"/></text:span>Вот она моя семья.</text:p>
      <text:p text:style-name="P38"><text:span text:style-name="T23"><text:s text:c="4"/></text:span>Как зовут их, я <text:s/>скажу,</text:p>
      <text:p text:style-name="P38"><text:span text:style-name="T23"><text:s text:c="4"/></text:span>По порядку расскажу.</text:p>
      <text:p text:style-name="P38"><text:span text:style-name="T23"><text:s text:c="4"/></text:span>Вот Умейка - он умелый</text:p>
      <text:p text:style-name="P38"><text:span text:style-name="T23"><text:s text:c="4"/></text:span>Вот Бодайка - очень смелый,</text:p>
      <text:p text:style-name="P38"><text:span text:style-name="T23"><text:s text:c="4"/></text:span>Вот Дразнилка, вот Топтушка,</text:p>
      <text:p text:style-name="P38"><text:span text:style-name="T23"><text:s text:c="4"/></text:span>Вот Мазилка, вот Болтушка.</text:p>
      <text:p text:style-name="P38"><text:span text:style-name="T23"><text:s text:c="4"/></text:span>У меня одна дочурка</text:p>
      <text:p text:style-name="P38"><text:span text:style-name="T23"><text:s text:c="4"/></text:span>Очень любит поболтать,</text:p>
      <text:p text:style-name="P38"><text:span text:style-name="T23"><text:s text:c="4"/></text:span>Не умеет помолчать.</text:p>
      <text:p text:style-name="P38"><text:span text:style-name="T23"><text:s text:c="4"/></text:span>У меня один козлёнок -</text:p>
      <text:p text:style-name="P38"><text:span text:style-name="T23"><text:s text:c="4"/></text:span>Непоседа, пострелёнок.</text:p>
      <text:p text:style-name="P38"><text:span text:style-name="T23"><text:s text:c="4"/></text:span>Больше всех его люблю</text:p>
      <text:p text:style-name="P38"><text:span text:style-name="T23"><text:s text:c="4"/></text:span>Малышом его зову.</text:p>
      <text:p text:style-name="P38">Коза обращается к козлятам, и они все садятся на лавочку у домика.</text:p>
      <text:p text:style-name="P38">Коза:</text:p>
      <text:p text:style-name="P38"><text:span text:style-name="T23"><text:s text:c="4"/></text:span>На базар иду я снова,</text:p>
      <text:p text:style-name="P38"><text:span text:style-name="T23"><text:s text:c="4"/></text:span>Чтоб купить вам всем обновы</text:p>
      <text:p text:style-name="P38"><text:span text:style-name="T23"><text:s text:c="4"/></text:span>Не случилось, чтобы лиха,</text:p>
      <text:p text:style-name="P38"><text:span text:style-name="T23"><text:s text:c="4"/></text:span>Посидите вы тут тихо.</text:p>
      <text:p text:style-name="P38">Коза берёт корзинку, уходит. Козлята сразу вскакивают, уходят из <text:s/>дома, играют в догонялки. Поют песни (под мелодию песни трех поросят):</text:p>
      <text:p text:style-name="P38"><text:span text:style-name="T23"><text:s text:c="4"/></text:span>Нам не нужен светофор! (3 раза)</text:p>
      <text:p text:style-name="P38"><text:span text:style-name="T23"><text:s text:c="4"/></text:span>Обойдёмся без него! (3 раза)</text:p>
      <text:p text:style-name="P38"><text:span text:style-name="T23"><text:s text:c="4"/></text:span>Мы идём куда хотим! (3 раза)</text:p>
      <text:p text:style-name="P38"><text:span text:style-name="T23"><text:s text:c="4"/></text:span>На него мы не глядим! (3 раза)</text:p>
      <text:p text:style-name="P38"><text:span text:style-name="T23"><text:s text:c="4"/></text:span>Пусть горит любой нам свет! (3 раза)</text:p>
      <text:p text:style-name="P38"><text:span text:style-name="T23"><text:s text:c="4"/></text:span>До него нам дела нет! (3 раза)</text:p>
      <text:p text:style-name="P38"><text:span text:style-name="T23"><text:s text:c="4"/></text:span>Мы не станем ожидать! (3 раза)</text:p>
      <text:p text:style-name="P38"><text:soft-page-break/><text:span text:style-name="T23"><text:s text:c="4"/></text:span>Правила эти соблюдать! (3 раза)</text:p>
      <text:p text:style-name="P38"/>
      <text:p text:style-name="P38">Козлята танцуют на проезжей части дороги. Сигналы машин.</text:p>
      <text:p text:style-name="P38">Медведь: Что несётесь под колёса, козлята мокроносые?</text:p>
      <text:p text:style-name="P38"><text:span text:style-name="T23"><text:s text:c="4"/></text:span>Ведь беда могла случиться!</text:p>
      <text:p text:style-name="P38"><text:span text:style-name="T23"><text:s text:c="4"/></text:span>Надо вам, друзья, учиться</text:p>
      <text:p text:style-name="P38"><text:span text:style-name="T23"><text:s text:c="4"/></text:span>Как по улице ходит,</text:p>
      <text:p text:style-name="P38"><text:span text:style-name="T23"><text:s text:c="4"/></text:span>Чтоб к врачам не угодить.</text:p>
      <text:p text:style-name="P38">Выбегает волк (свистит в свисток).</text:p>
      <text:p text:style-name="P38">Волк:</text:p>
      <text:p text:style-name="P38"><text:span text:style-name="T23"><text:s text:c="4"/></text:span>Вы не в цирке, здесь дорога!</text:p>
      <text:p text:style-name="P38"><text:span text:style-name="T23"><text:s text:c="4"/></text:span>Ну, кого вы удивите?</text:p>
      <text:p text:style-name="P38"><text:span text:style-name="T23"><text:s text:c="4"/></text:span>Поверните руль немного -</text:p>
      <text:p text:style-name="P38"><text:span text:style-name="T23"><text:s text:c="4"/></text:span>Под машину угодите!</text:p>
      <text:p text:style-name="P38"><text:span text:style-name="T23"><text:s text:c="4"/></text:span>Неужели вам не ясно?</text:p>
      <text:p text:style-name="P38"><text:span text:style-name="T23"><text:s text:c="4"/></text:span>На дороге быть опасно!</text:p>
      <text:p text:style-name="P38"><text:span text:style-name="T23"><text:s text:c="4"/></text:span>Нарушители, за мной!</text:p>
      <text:p text:style-name="P38">Волк уводит козлят в ГИБДД. Появляется коза с полной корзиной, подходит к домику.</text:p>
      <text:p text:style-name="P38">Коза:</text:p>
      <text:p text:style-name="P38"><text:span text:style-name="T23"><text:s text:c="4"/></text:span>Всем обновки я купила</text:p>
      <text:p text:style-name="P38"><text:span text:style-name="T23"><text:s text:c="4"/></text:span>Ничего не позабыла</text:p>
      <text:p text:style-name="P38"><text:span text:style-name="T23"><text:s text:c="4"/></text:span>Вы к окошку подойдите</text:p>
      <text:p text:style-name="P38"><text:span text:style-name="T23"><text:s text:c="4"/></text:span>На корзинку поглядите:</text:p>
      <text:p text:style-name="P38"><text:span text:style-name="T23"><text:s text:c="4"/></text:span>Быстро, время не теряйте,</text:p>
      <text:p text:style-name="P38"><text:span text:style-name="T23"><text:s text:c="4"/></text:span>Все обновки примеряйте.</text:p>
      <text:p text:style-name="P38"><text:span text:style-name="T23"><text:s text:c="4"/></text:span>Ой, беда, козлята - где?</text:p>
      <text:p text:style-name="P38"><text:span text:style-name="T23"><text:s text:c="4"/></text:span>Не видать козлят нигде.</text:p>
      <text:p text:style-name="P38">Ворон:</text:p>
      <text:p text:style-name="P38"><text:span text:style-name="T23"><text:s text:c="4"/></text:span>Недалёко я летал,</text:p>
      <text:p text:style-name="P38"><text:span text:style-name="T23"><text:s text:c="4"/></text:span>Всё видал, всё видал,</text:p>
      <text:p text:style-name="P38"><text:span text:style-name="T23"><text:s text:c="4"/></text:span>А козлята твои у волка в ГИБДД.</text:p>
      <text:p text:style-name="P38">Коза:</text:p>
      <text:p text:style-name="P38"><text:span text:style-name="T23"><text:s text:c="4"/></text:span>Волк-волчок, отдай мне деток,</text:p>
      <text:p text:style-name="P38"><text:span text:style-name="T23"><text:s text:c="4"/></text:span>Ненаглядных малолеток.</text:p>
      <text:p text:style-name="P38"><text:span text:style-name="T23"><text:s text:c="4"/></text:span>Очень я прошу тебя,</text:p>
      <text:p text:style-name="P38"><text:span text:style-name="T23"><text:s text:c="4"/></text:span>Съешь тогда уж и меня.</text:p>
      <text:p text:style-name="P38"><text:span text:style-name="T23"><text:s text:c="4"/></text:span>Не могу я жить без них,</text:p>
      <text:p text:style-name="P38"><text:span text:style-name="T23"><text:s text:c="4"/></text:span>Моих деток дорогих.</text:p>
      <text:p text:style-name="P38">Волк:</text:p>
      <text:p text:style-name="P38"><text:span text:style-name="T23"><text:s text:c="4"/></text:span>Ты газет не читаешь,</text:p>
      <text:p text:style-name="P38"><text:span text:style-name="T23"><text:s text:c="4"/></text:span>Новостей совсем не знаешь:</text:p>
      <text:p text:style-name="P38"><text:span text:style-name="T23"><text:s text:c="4"/></text:span>За порядком я слежу</text:p>
      <text:p text:style-name="P38"><text:span text:style-name="T23"><text:s text:c="4"/></text:span>В ГИБДД служу.</text:p>
      <text:p text:style-name="P38"><text:soft-page-break/><text:span text:style-name="T23"><text:s text:c="4"/></text:span>Чтоб мамашей доброй зваться,</text:p>
      <text:p text:style-name="P38"><text:span text:style-name="T23"><text:s text:c="4"/></text:span>С детьми нужно заниматься.</text:p>
      <text:p text:style-name="P38">Коза:</text:p>
      <text:p text:style-name="P38"><text:span text:style-name="T23"><text:s text:c="4"/></text:span>Это я не занимаюсь?</text:p>
      <text:p text:style-name="P38"><text:span text:style-name="T23"><text:s text:c="4"/></text:span>Это мало я стараюсь?</text:p>
      <text:p text:style-name="P38"><text:span text:style-name="T23"><text:s text:c="4"/></text:span>Порядок в доме навожу,</text:p>
      <text:p text:style-name="P38"><text:span text:style-name="T23"><text:s text:c="4"/></text:span>Целый день варю, стираю,</text:p>
      <text:p text:style-name="P38"><text:span text:style-name="T23"><text:s text:c="4"/></text:span>Подметаю, прибираю.</text:p>
      <text:p text:style-name="P38"><text:span text:style-name="T23"><text:s text:c="4"/></text:span>Минутки нет, чтоб отдохнуть,</text:p>
      <text:p text:style-name="P38"><text:span text:style-name="T23"><text:s text:c="4"/></text:span>Ночью некогда вздремнуть,</text:p>
      <text:p text:style-name="P38"><text:span text:style-name="T23"><text:s text:c="4"/></text:span>Я кормлю их очень вкусно.</text:p>
      <text:p text:style-name="P38"><text:span text:style-name="T23"><text:s text:c="4"/></text:span>Что попросят - все куплю.</text:p>
      <text:p text:style-name="P38"><text:span text:style-name="T23"><text:s text:c="4"/></text:span>Обуваю, одеваю</text:p>
      <text:p text:style-name="P38"><text:span text:style-name="T23"><text:s text:c="4"/></text:span>Только ими и живу.</text:p>
      <text:p text:style-name="P38"><text:span text:style-name="T23"><text:s text:c="4"/></text:span>С базара я иду опять,</text:p>
      <text:p text:style-name="P38"><text:span text:style-name="T23"><text:s text:c="4"/></text:span>Вот корзина - не поднять!</text:p>
      <text:p text:style-name="P38"><text:span text:style-name="T23"><text:s text:c="4"/></text:span>Все обновки для ребят -</text:p>
      <text:p text:style-name="P38"><text:span text:style-name="T23"><text:s text:c="4"/></text:span>Дорогих моих козлят.</text:p>
      <text:p text:style-name="P38"><text:span text:style-name="T23"><text:s text:c="4"/></text:span>Все козлята любят жвачку,</text:p>
      <text:p text:style-name="P38"><text:span text:style-name="T23"><text:s text:c="4"/></text:span>Покупаю им по пачке,</text:p>
      <text:p text:style-name="P38"><text:span text:style-name="T23"><text:s text:c="4"/></text:span>Здесь - рубашки шведские,</text:p>
      <text:p text:style-name="P38"><text:span text:style-name="T23"><text:s text:c="4"/></text:span>Джинсы турецкие,</text:p>
      <text:p text:style-name="P38"><text:span text:style-name="T23"><text:s text:c="4"/></text:span>Кроссовки "Адидас"</text:p>
      <text:p text:style-name="P38"><text:span text:style-name="T23"><text:s text:c="4"/></text:span>Все будет в самый раз</text:p>
      <text:p text:style-name="P38"><text:span text:style-name="T23"><text:s text:c="4"/></text:span>Вещи все из-за границы,</text:p>
      <text:p text:style-name="P38"><text:span text:style-name="T23"><text:s text:c="4"/></text:span>Ведь свое нам не годиться.</text:p>
      <text:p text:style-name="P38">Волк:</text:p>
      <text:p text:style-name="P38"><text:span text:style-name="T23"><text:s text:c="4"/></text:span>В этом вся твоя печаль?</text:p>
      <text:p text:style-name="P38"><text:span text:style-name="T23"><text:s text:c="4"/></text:span>Мне твоих козляток жаль.</text:p>
      <text:p text:style-name="P38"><text:span text:style-name="T23"><text:s text:c="4"/></text:span>Слезы чтоб потом не лить,</text:p>
      <text:p text:style-name="P38"><text:span text:style-name="T23"><text:s text:c="4"/></text:span>Нужно разуму учить.</text:p>
      <text:p text:style-name="P38"><text:span text:style-name="T23"><text:s text:c="4"/></text:span>Очень важная наука -</text:p>
      <text:p text:style-name="P38"><text:span text:style-name="T23"><text:s text:c="4"/></text:span>Правила движения.</text:p>
      <text:p text:style-name="P38"><text:span text:style-name="T23"><text:s text:c="4"/></text:span>И должны их соблюдать</text:p>
      <text:p text:style-name="P38"><text:span text:style-name="T23"><text:s text:c="4"/></text:span>Все без исключения.</text:p>
      <text:p text:style-name="P38"><text:span text:style-name="T23"><text:s text:c="4"/></text:span>На первый раз прощу твоих козлят,</text:p>
      <text:p text:style-name="P38"><text:span text:style-name="T23"><text:s text:c="4"/></text:span>А во второй раз пусть не попадают.</text:p>
      <text:p text:style-name="P38">Ведущий:</text:p>
      <text:p text:style-name="P38"><text:span text:style-name="T23"><text:s text:c="4"/></text:span>Чтобы правила движения</text:p>
      <text:p text:style-name="P38"><text:span text:style-name="T23"><text:s text:c="4"/></text:span>Взрослым, детям твердо знать,</text:p>
      <text:p text:style-name="P38"><text:span text:style-name="T23"><text:s text:c="4"/></text:span>Нужно правила движения</text:p>
      <text:p text:style-name="P38"><text:span text:style-name="T23"><text:s text:c="4"/></text:span>Постоянно повторять.</text:p>
      <text:p text:style-name="P38">Коза:</text:p>
      <text:p text:style-name="P38"><text:span text:style-name="T23"><text:s text:c="4"/></text:span>Изучайте, изучайте</text:p>
      <text:p text:style-name="P38"><text:span text:style-name="T23"><text:s text:c="4"/></text:span>Правила движения</text:p>
      <text:p text:style-name="P38"><text:soft-page-break/><text:span text:style-name="T23"><text:s text:c="4"/></text:span>И всегда их соблюдайте</text:p>
      <text:p text:style-name="P38"><text:span text:style-name="T23"><text:s text:c="4"/></text:span>Все без исключения.</text:p>
      <text:p text:style-name="P38">Козлята:</text:p>
      <text:p text:style-name="P38"><text:span text:style-name="T23"><text:s text:c="4"/></text:span>Ведь не зря на светофоре</text:p>
      <text:p text:style-name="P38"><text:span text:style-name="T23"><text:s text:c="4"/></text:span>Зажигаются огни -</text:p>
      <text:p text:style-name="P38"><text:span text:style-name="T23"><text:s text:c="4"/></text:span>Красный, желтый и зеленый.</text:p>
      <text:p text:style-name="P38"><text:span text:style-name="T23"><text:s text:c="4"/></text:span>Нам хотят помочь они.</text:p>
      <text:p text:style-name="P38">Ведущий:</text:p>
      <text:p text:style-name="P38"><text:span text:style-name="T23"><text:s text:c="4"/></text:span>Очень важная наука</text:p>
      <text:p text:style-name="P38"><text:span text:style-name="T23"><text:s text:c="4"/></text:span>Правила движения</text:p>
      <text:p text:style-name="P38"><text:span text:style-name="T23"><text:s text:c="4"/></text:span>И должны их соблюдать</text:p>
      <text:p text:style-name="P38"><text:span text:style-name="T23"><text:s text:c="4"/></text:span>Все без исключения.</text:p>
      <text:p text:style-name="P38">Волк:</text:p>
      <text:p text:style-name="P38"><text:span text:style-name="T23"><text:s text:c="4"/></text:span>Вы на знаки посмотрите</text:p>
      <text:p text:style-name="P38"><text:span text:style-name="T23"><text:s text:c="4"/></text:span>И спасибо им скажите.</text:p>
      <text:p text:style-name="P38"><text:span text:style-name="T23"><text:s text:c="4"/></text:span>Изучайте, уважайте</text:p>
      <text:p text:style-name="P38"><text:span text:style-name="T23"><text:s text:c="4"/></text:span>На дороге не зевайте.</text:p>
      <text:p text:style-name="P38">Все действующие лица поют песню.</text:p>
      <text:p text:style-name="P38"><text:span text:style-name="T23"><text:s text:c="4"/></text:span>Чтобы не было дружок у тебя несчастий,</text:p>
      <text:p text:style-name="P38"><text:span text:style-name="T23"><text:s text:c="4"/></text:span>Не играй ты никогда на проезжей части.</text:p>
      <text:p text:style-name="P38"><text:span text:style-name="T23"><text:s text:c="4"/></text:span>Это правило запомнить</text:p>
      <text:p text:style-name="P38"><text:span text:style-name="T23"><text:s text:c="4"/></text:span>Нужно - обязательно:</text:p>
      <text:p text:style-name="P38"><text:span text:style-name="T23"><text:s text:c="4"/></text:span>На дороге, на дороге</text:p>
      <text:p text:style-name="P38"><text:span text:style-name="T23"><text:s text:c="4"/></text:span>Будь всегда внимательным!</text:p>
      <text:p text:style-name="P38">Ведущий: А сейчас я вам загадки загадаю.</text:p>
      <text:p text:style-name="P38">(Проводит игру - угадайку для зрителей)</text:p>
      <text:p text:style-name="P38"><text:span text:style-name="T23"><text:s text:c="4"/></text:span>Что за чудо этот дом?</text:p>
      <text:p text:style-name="P38"><text:span text:style-name="T23"><text:s text:c="4"/></text:span>Окна светятся кругом,</text:p>
      <text:p text:style-name="P38"><text:span text:style-name="T23"><text:s text:c="4"/></text:span>Носит обувь из резины</text:p>
      <text:p text:style-name="P38"><text:span text:style-name="T23"><text:s text:c="4"/></text:span>И питается бензином. (Автобус)</text:p>
      <text:p text:style-name="P38"><text:span text:style-name="T23"><text:s text:c="4"/></text:span>Этот конь не ест овса</text:p>
      <text:p text:style-name="P38"><text:span text:style-name="T23"><text:s text:c="4"/></text:span>Вместо ног - два колеса.</text:p>
      <text:p text:style-name="P38"><text:span text:style-name="T23"><text:s text:c="4"/></text:span>Сядь верхом и мчись на нем</text:p>
      <text:p text:style-name="P38"><text:span text:style-name="T23"><text:s text:c="4"/></text:span>Только лучше правь рулем. (Велосипед)</text:p>
      <text:p text:style-name="P38"><text:span text:style-name="T23"><text:s text:c="4"/></text:span>Красный вагон по рельсам бежит</text:p>
      <text:p text:style-name="P38"><text:span text:style-name="T23"><text:s text:c="4"/></text:span>Всех, куда надо он быстро домчит</text:p>
      <text:p text:style-name="P38"><text:span text:style-name="T23"><text:s text:c="4"/></text:span>Заливистый звон его нравиться всем</text:p>
      <text:p text:style-name="P38"><text:span text:style-name="T23"><text:s text:c="4"/></text:span>Так в чем же мы с вами по городу поедим? (Трамвай)</text:p>
      <text:p text:style-name="P38"><text:span text:style-name="T23"><text:s text:c="4"/></text:span>Полотно, а не дорожка</text:p>
      <text:p text:style-name="P38"><text:span text:style-name="T23"><text:s text:c="4"/></text:span>Мчится конь - сороконожка. (Поезд)</text:p>
      <text:p text:style-name="P38"><text:span text:style-name="T23"><text:s text:c="4"/></text:span>Встало с краю улицы</text:p>
      <text:p text:style-name="P38"><text:span text:style-name="T23"><text:s text:c="4"/></text:span>В длинном сапоге</text:p>
      <text:p text:style-name="P38"><text:span text:style-name="T23"><text:s text:c="4"/></text:span>Чучело трехглазое</text:p>
      <text:p text:style-name="P38"><text:span text:style-name="T23"><text:s text:c="4"/></text:span>На одной ноге.</text:p>
      <text:p text:style-name="P38"><text:span text:style-name="T23"><text:s text:c="4"/></text:span>Где машины движутся,</text:p>
      <text:p text:style-name="P38"><text:soft-page-break/><text:span text:style-name="T23"><text:s text:c="4"/></text:span>Где сошлись пути</text:p>
      <text:p text:style-name="P38"><text:span text:style-name="T23"><text:s text:c="4"/></text:span>Помогает улицу</text:p>
      <text:p text:style-name="P38"><text:span text:style-name="T23"><text:s text:c="4"/></text:span>Людям перейти.</text:p>
      <text:p text:style-name="P38"><text:span text:style-name="T23"><text:s text:c="4"/></text:span>Запылал у чудища</text:p>
      <text:p text:style-name="P38"><text:span text:style-name="T23"><text:s text:c="4"/></text:span>Изумрудный глаз,</text:p>
      <text:p text:style-name="P38"><text:span text:style-name="T23"><text:s text:c="4"/></text:span>Значит можно улицу</text:p>
      <text:p text:style-name="P38"><text:span text:style-name="T23"><text:s text:c="4"/></text:span>Перейти сейчас. (Светофор)</text:p>
      <text:p text:style-name="P38">Ведущий:</text:p>
      <text:p text:style-name="P38"><text:span text:style-name="T23"><text:s text:c="4"/></text:span>Он вежливый и строгий</text:p>
      <text:p text:style-name="P38"><text:span text:style-name="T23"><text:s text:c="4"/></text:span>Он известен на весь мир</text:p>
      <text:p text:style-name="P38"><text:span text:style-name="T23"><text:s text:c="4"/></text:span>Он на улице широкой</text:p>
      <text:p text:style-name="P38"><text:span text:style-name="T23"><text:s text:c="4"/></text:span>САМЫЙ ГЛАВНЫЙ КОМАНДИР.</text:p>
      <text:p text:style-name="P38"><text:span text:style-name="T23"><text:s text:c="4"/></text:span>У него глаза цветные,</text:p>
      <text:p text:style-name="P38"><text:span text:style-name="T23"><text:s text:c="4"/></text:span>Не глаза; а три огня.</text:p>
      <text:p text:style-name="P38"><text:span text:style-name="T23"><text:s text:c="4"/></text:span>Он по очереди ими</text:p>
      <text:p text:style-name="P38"><text:span text:style-name="T23"><text:s text:c="4"/></text:span>Сверху смотрит на тебя.</text:p>
      <text:p text:style-name="P38"><text:span text:style-name="T23"><text:s text:c="4"/></text:span>Поглядите, вот сейчас -</text:p>
      <text:p text:style-name="P38"><text:span text:style-name="T23"><text:s text:c="4"/></text:span>Загорится желтый глаз.</text:p>
      <text:p text:style-name="P38">Светофор:</text:p>
      <text:p text:style-name="P38"><text:span text:style-name="T23"><text:s text:c="4"/></text:span>Все внимание, все внимание!</text:p>
      <text:p text:style-name="P38"><text:span text:style-name="T23"><text:s text:c="4"/></text:span>Означает желтый свет.</text:p>
      <text:p text:style-name="P38"><text:span text:style-name="T23"><text:s text:c="4"/></text:span>Объявляю вам заранее,</text:p>
      <text:p text:style-name="P38"><text:span text:style-name="T23"><text:s text:c="4"/></text:span>Перехода больше нет!</text:p>
      <text:p text:style-name="P38">Ведущий:</text:p>
      <text:p text:style-name="P38"><text:span text:style-name="T23"><text:s text:c="4"/></text:span>Каждый раз при красном свете</text:p>
      <text:p text:style-name="P38"><text:span text:style-name="T23"><text:s text:c="4"/></text:span>Светофор за всех в ответе</text:p>
      <text:p text:style-name="P38"><text:span text:style-name="T23"><text:s text:c="4"/></text:span>Красный свет - сигнал тревоги</text:p>
      <text:p text:style-name="P38"><text:span text:style-name="T23"><text:s text:c="4"/></text:span>В светофоровых глазах.</text:p>
      <text:p text:style-name="P38">Светофор:</text:p>
      <text:p text:style-name="P38"><text:span text:style-name="T23"><text:s text:c="4"/></text:span>Не ходите по дорогам,</text:p>
      <text:p text:style-name="P38"><text:span text:style-name="T23"><text:s text:c="4"/></text:span>Оставайтесь на местах.</text:p>
      <text:p text:style-name="P38">Ведущий:</text:p>
      <text:p text:style-name="P38"/>
      <text:p text:style-name="P38"><text:span text:style-name="T23"><text:s text:c="4"/></text:span>Светофор мигнул и – раз,</text:p>
      <text:p text:style-name="P38"><text:span text:style-name="T23"><text:s text:c="4"/></text:span>Вдруг открыл зеленый глаз.</text:p>
      <text:p text:style-name="P38">Светофор:</text:p>
      <text:p text:style-name="P38"><text:span text:style-name="T23"><text:s text:c="4"/></text:span>Вот теперь другое дело</text:p>
      <text:p text:style-name="P38"><text:span text:style-name="T23"><text:s text:c="4"/></text:span>Свет зеленый говорит</text:p>
      <text:p text:style-name="P38"><text:span text:style-name="T23"><text:s text:c="4"/></text:span>Вот теперь идите смело,</text:p>
      <text:p text:style-name="P38"><text:span text:style-name="T23"><text:s text:c="4"/></text:span>Пешеходам путь открыт!</text:p>
      <text:p text:style-name="P38"><text:span text:style-name="T23"><text:s text:c="4"/></text:span>Знаешь правила движения?</text:p>
      <text:p text:style-name="P38"><text:span text:style-name="T23"><text:s text:c="4"/></text:span>Значит ты мой верный друг.</text:p>
      <text:p text:style-name="P38"><text:span text:style-name="T23"><text:s text:c="4"/></text:span>У меня девиз такой -</text:p>
      <text:p text:style-name="P38"><text:span text:style-name="T23"><text:s text:c="4"/></text:span>Надо чтобы все ребята</text:p>
      <text:p text:style-name="P38"><text:span text:style-name="T23"><text:s text:c="4"/></text:span>Стали дружными со мной!</text:p>
      <text:p text:style-name="P38"><text:soft-page-break/></text:p>
      <text:p text:style-name="P38">На сцену выходят «Дорожные знаки» (под веселое музыкальное сопровождение)</text:p>
      <text:p text:style-name="P38">Знаки:</text:p>
      <text:p text:style-name="P38"><text:span text:style-name="T23"><text:s text:c="4"/></text:span>Мы знаки дорожные!</text:p>
      <text:p text:style-name="P38"><text:span text:style-name="T23"><text:s text:c="4"/></text:span>Запомнить несложно,</text:p>
      <text:p text:style-name="P38"><text:span text:style-name="T23"><text:s text:c="4"/></text:span>Что каждый из нас говорит</text:p>
      <text:p text:style-name="P38"><text:span text:style-name="T23"><text:s text:c="4"/></text:span>Здесь поворот,</text:p>
      <text:p text:style-name="P38"><text:span text:style-name="T23"><text:s text:c="4"/></text:span>А здесь - наоборот</text:p>
      <text:p text:style-name="P38"><text:span text:style-name="T23"><text:s text:c="4"/></text:span>Поезд закрыт.</text:p>
      <text:p text:style-name="P38"><text:span text:style-name="T23"><text:s text:c="4"/></text:span>Мы поможем, мы расскажем</text:p>
      <text:p text:style-name="P38"><text:span text:style-name="T23"><text:s text:c="4"/></text:span>Честь по чести, что и как</text:p>
      <text:p text:style-name="P38"><text:span text:style-name="T23"><text:s text:c="4"/></text:span>Мы дорогу всем укажем</text:p>
      <text:p text:style-name="P38"><text:span text:style-name="T23"><text:s text:c="4"/></text:span>Уважайте каждый знак.</text:p>
      <text:p text:style-name="P38">Вопросы задаются зрителям.</text:p>
      <text:p text:style-name="P38"><text:span text:style-name="T23"><text:s text:c="4"/></text:span>Синий круг, велосипед,</text:p>
      <text:p text:style-name="P38"><text:span text:style-name="T23"><text:s text:c="4"/></text:span>Ничего другого нет.</text:p>
      <text:p text:style-name="P38"><text:span text:style-name="T23"><text:s text:c="4"/></text:span>Что за знак?</text:p>
      <text:p text:style-name="P38"><text:span text:style-name="T23"><text:s text:c="4"/></text:span>Найди ответ. (Велосипедная дорожка)</text:p>
      <text:p text:style-name="P38"><text:span text:style-name="T23"><text:s text:c="4"/></text:span>В синем круге пешеход</text:p>
      <text:p text:style-name="P38"><text:span text:style-name="T23"><text:s text:c="4"/></text:span>Не торопится, идет</text:p>
      <text:p text:style-name="P38"><text:span text:style-name="T23"><text:s text:c="4"/></text:span>Дорожка безопасна</text:p>
      <text:p text:style-name="P38"><text:span text:style-name="T23"><text:s text:c="4"/></text:span>Здесь ему не страшно. (Пешеходная дорожка)</text:p>
      <text:p text:style-name="P38"><text:span text:style-name="T23"><text:s text:c="4"/></text:span>В треугольнике два братца</text:p>
      <text:p text:style-name="P38"><text:span text:style-name="T23"><text:s text:c="4"/></text:span>Все куда-то мчатся, мчатся</text:p>
      <text:p text:style-name="P38"><text:span text:style-name="T23"><text:s text:c="4"/></text:span>Самый важный знак на свете -</text:p>
      <text:p text:style-name="P38"><text:span text:style-name="T23"><text:s text:c="4"/></text:span>Это просто рядом ...(дети)</text:p>
      <text:p text:style-name="P38">Игра «Светофор» </text:p>
      <text:p text:style-name="P38">Ведущий:</text:p>
      <text:p text:style-name="P38"><text:span text:style-name="T23"><text:s text:c="4"/></text:span>Город, в котором мы живем,</text:p>
      <text:p text:style-name="P38"><text:span text:style-name="T23"><text:s text:c="4"/></text:span>Можно по праву сравнить с букварем.</text:p>
      <text:p text:style-name="P38"><text:span text:style-name="T23"><text:s text:c="4"/></text:span>Азбукой улиц, проспектов, дорог</text:p>
      <text:p text:style-name="P38"><text:span text:style-name="T23"><text:s text:c="4"/></text:span>Город дает нам все время урок.</text:p>
      <text:p text:style-name="P38"><text:span text:style-name="T23"><text:s text:c="4"/></text:span>Вот она азбука над головой</text:p>
      <text:p text:style-name="P38"><text:span text:style-name="T23"><text:s text:c="4"/></text:span>Знаки развешаны вдоль мостовой.</text:p>
      <text:p text:style-name="P38"><text:span text:style-name="T23"><text:s text:c="4"/></text:span>Помни! На дороге трудностей много</text:p>
      <text:p text:style-name="P38"><text:span text:style-name="T23"><text:s text:c="4"/></text:span>Помни! На дороге тысяча машин.</text:p>
      <text:p text:style-name="P38"><text:span text:style-name="T23"><text:s text:c="4"/></text:span>Помни! Пешеходов много на дороге</text:p>
      <text:p text:style-name="P38"><text:span text:style-name="T23"><text:s text:c="4"/></text:span>Помни, друг, и правила учи!</text:p>
      <text:p text:style-name="P38"><text:span text:style-name="T23"><text:s text:c="4"/></text:span>Правила движения каждый должен знать</text:p>
      <text:p text:style-name="P38"><text:span text:style-name="T23"><text:s text:c="4"/></text:span>И без промедления правила движения должен выполнять.</text:p>
      <text:p text:style-name="P38">Все участники сказки поют песню на мотив «Пусть бегут неуклюже…»</text:p>
      <text:p text:style-name="P38"><text:span text:style-name="T23"><text:s text:c="4"/></text:span>Пусть бегут неуклюже</text:p>
      <text:p text:style-name="P38"><text:span text:style-name="T23"><text:s text:c="4"/></text:span>Пешеходы по лужам,</text:p>
      <text:p text:style-name="P38"><text:soft-page-break/><text:span text:style-name="T23"><text:s text:c="4"/></text:span>Но нельзя по дорогам бежать.</text:p>
      <text:p text:style-name="P38"><text:span text:style-name="T23"><text:s text:c="4"/></text:span>Тротуар - пешеходам,</text:p>
      <text:p text:style-name="P38"><text:span text:style-name="T23"><text:s text:c="4"/></text:span>А машине - дорога</text:p>
      <text:p text:style-name="P38"><text:span text:style-name="T23"><text:s text:c="4"/></text:span>Это правило все должны знать.</text:p>
      <text:p text:style-name="P38"><text:span text:style-name="T23"><text:s text:c="4"/></text:span>Припев:</text:p>
      <text:p text:style-name="P38"><text:span text:style-name="T23"><text:s text:c="4"/></text:span>Если красный - путь опасный.</text:p>
      <text:p text:style-name="P38"><text:span text:style-name="T23"><text:s text:c="4"/></text:span>Если желтый - погоди,</text:p>
      <text:p text:style-name="P38"><text:span text:style-name="T23"><text:s text:c="4"/></text:span>А зеленый - значит можно</text:p>
      <text:p text:style-name="P38"><text:span text:style-name="T23"><text:s text:c="4"/></text:span>Нам дорогу перейти.</text:p>
      <text:p text:style-name="P38"><text:span text:style-name="T23"><text:s text:c="4"/></text:span>Припев:</text:p>
      <text:p text:style-name="P38"><text:span text:style-name="T23"><text:s text:c="4"/></text:span>Знаки разные, все прекрасные</text:p>
      <text:p text:style-name="P38"><text:span text:style-name="T23"><text:s text:c="4"/></text:span>Как друзей их надо знать.</text:p>
      <text:p text:style-name="P38"><text:span text:style-name="T23"><text:s text:c="4"/></text:span>Знаки разные, все прекрасные,</text:p>
      <text:p text:style-name="P38"><text:span text:style-name="T23"><text:s text:c="4"/></text:span>Мы их будем соблюдать.</text:p>
      <text:p text:style-name="P42"/>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0">СТИХИ И ЗАГАДКИ</text:p>
      <text:p text:style-name="P40"/>
      <text:p text:style-name="P38">ПЕРЕХОД</text:p>
      <text:p text:style-name="P38">У полоски перехода</text:p>
      <text:p text:style-name="P38">На обочине дороги,</text:p>
      <text:p text:style-name="P38">Зверь трёхглазый, одноногий,</text:p>
      <text:p text:style-name="P38">Неизвестной нам породы,</text:p>
      <text:p text:style-name="P38">Разноцветными глазами</text:p>
      <text:p text:style-name="P38">Разговаривает с нами.</text:p>
      <text:p text:style-name="P38"/>
      <text:p text:style-name="P38"><text:soft-page-break/>СВЕТОФОР</text:p>
      <text:p text:style-name="P38">КРАСНЫЙ глаз</text:p>
      <text:p text:style-name="P38">Глядит на нас.</text:p>
      <text:p text:style-name="P38">–<text:span text:style-name="T23"> </text:span>СТОП! –</text:p>
      <text:p text:style-name="P38">Гласит его приказ.</text:p>
      <text:p text:style-name="P38">ЖЁЛТЫЙ глаз</text:p>
      <text:p text:style-name="P38">Глядит на нас:</text:p>
      <text:p text:style-name="P38">–<text:span text:style-name="T23"> </text:span>ОСТОРОЖНО!</text:p>
      <text:p text:style-name="P38">А ЗЕЛЁНЫЙ глаз –</text:p>
      <text:p text:style-name="P38">Для нас:</text:p>
      <text:p text:style-name="P38">–<text:span text:style-name="T23"> </text:span>МОЖНО!</text:p>
      <text:p text:style-name="P38">Так ведёт свой разговор</text:p>
      <text:p text:style-name="P38">Молчаливый СВЕТОФОР.</text:p>
      <text:p text:style-name="P44"><text:s/></text:p>
      <text:p text:style-name="P38">ПЕШЕХОД</text:p>
      <text:p text:style-name="P38">Отгадайте, кто идет?</text:p>
      <text:p text:style-name="P38">Ну конечно, пешеход!</text:p>
      <text:p text:style-name="P38">Пешеходом станет каждый,</text:p>
      <text:p text:style-name="P38">Кто пешком пойдет в поход.</text:p>
      <text:p text:style-name="P38">Пешеходная дорожка</text:p>
      <text:p text:style-name="P38">От машин его спасет,</text:p>
      <text:p text:style-name="P38">Ведь ходить по той дорожке</text:p>
      <text:p text:style-name="P38">Может только пешеход!</text:p>
      <text:p text:style-name="P38">Я иду по тротуару,</text:p>
      <text:p text:style-name="P38">Здесь машинам нет пути!</text:p>
      <text:p text:style-name="P38">Ну а знаки мне расскажут,</text:p>
      <text:p text:style-name="P38">Где дорогу перейти.</text:p>
      <text:p text:style-name="P38"/>
      <text:p text:style-name="P38">ПЕРЕХОДЫ</text:p>
      <text:p text:style-name="P38">Пешеход, пешеход,</text:p>
      <text:p text:style-name="P38">Помни ты про переход!</text:p>
      <text:p text:style-name="P38">Глубокий подземный,</text:p>
      <text:p text:style-name="P38">Как зебра, наземный.</text:p>
      <text:p text:style-name="P38">Знай, что только переход</text:p>
      <text:p text:style-name="P38">От машин тебя спасет!</text:p>
      <text:p text:style-name="P38"/>
      <text:p text:style-name="P38">ЗНАКОМЫЕ ПОЛОСКИ</text:p>
      <text:p text:style-name="P38">Всем знакомые полоски</text:p>
      <text:p text:style-name="P38">Знают дети, знает взрослый.</text:p>
      <text:p text:style-name="P38">На ту сторону ведет</text:p>
      <text:p text:style-name="P38">Пешеходный переход.</text:p>
      <text:p text:style-name="P44"><text:s/></text:p>
      <text:p text:style-name="P38">ЛЕВО-ПРАВО</text:p>
      <text:p text:style-name="P38">Дорога не тропинка,</text:p>
      <text:p text:style-name="P38">Дорога не канава,</text:p>
      <text:p text:style-name="P38"><text:soft-page-break/>Сперва смотри налево,</text:p>
      <text:p text:style-name="P38">Потом смотри направо:</text:p>
      <text:p text:style-name="P38">Налево гляди,</text:p>
      <text:p text:style-name="P38">И направо гляди,</text:p>
      <text:p text:style-name="P38">И если машин не увидишь, —</text:p>
      <text:p text:style-name="P38">Иди!</text:p>
      <text:p text:style-name="P38"/>
      <text:p text:style-name="P38"><text:span text:style-name="T23"><text:s/></text:span>КАК ПРАВИЛЬНО ПЕРЕХОДИТЬ ДОРОГУ</text:p>
      <text:p text:style-name="P38">Дорогу так перехожу:</text:p>
      <text:p text:style-name="P38">Сначала влево погляжу</text:p>
      <text:p text:style-name="P38">И, если нет машины,</text:p>
      <text:p text:style-name="P38">Иду до середины.</text:p>
      <text:p text:style-name="P38">Потом смотрю внимательно</text:p>
      <text:p text:style-name="P38">Направо обязательно</text:p>
      <text:p text:style-name="P38">И, если нет движения,</text:p>
      <text:p text:style-name="P38">Шагаю без сомнения!</text:p>
      <text:p text:style-name="P38"/>
      <text:p text:style-name="P38">ПРАВИЛО МАЛЫША</text:p>
      <text:p text:style-name="P38">Когда к дороге подхожу,</text:p>
      <text:p text:style-name="P38">То маму за руку держу.</text:p>
      <text:p text:style-name="P38"/>
      <text:p text:style-name="P38">ЗАГАДКИ</text:p>
      <text:p text:style-name="P38">Как зовутся те дорожки,</text:p>
      <text:p text:style-name="P38">По которым ходят ножки?</text:p>
      <text:p text:style-name="P38">Различать учись их точно,</text:p>
      <text:p text:style-name="P38">Не лети как на пожар.</text:p>
      <text:p text:style-name="P38">Пешеходные дорожки –</text:p>
      <text:p text:style-name="P38">Это только …?</text:p>
      <text:p text:style-name="P38">(Тротуар.)</text:p>
      <text:p text:style-name="P38"/>
      <text:p text:style-name="P38">Ну, а если пешеходу</text:p>
      <text:p text:style-name="P38">Тротуар не по пути?</text:p>
      <text:p text:style-name="P38">Если нужно пешеходу</text:p>
      <text:p text:style-name="P38">Мостовую перейти?</text:p>
      <text:p text:style-name="P38">Сразу ищет пешеход</text:p>
      <text:p text:style-name="P38">Знак дорожный … ?</text:p>
      <text:p text:style-name="P38">(Переход.)</text:p>
      <text:p text:style-name="P38"><text:span text:style-name="T23"><text:s/></text:span>Если ты спешишь в пути</text:p>
      <text:p text:style-name="P38">Через улицу пройти</text:p>
      <text:p text:style-name="P38">Там иди, где весь народ,</text:p>
      <text:p text:style-name="P38">Там, где знак есть …</text:p>
      <text:p text:style-name="P38">(Переход.)</text:p>
      <text:p text:style-name="P38"/>
      <text:p text:style-name="P38">Шипит и злится,</text:p>
      <text:p text:style-name="P38">Воды боится.</text:p>
      <text:p text:style-name="P38"><text:soft-page-break/>С языком – а не лает,</text:p>
      <text:p text:style-name="P38">Без зубов – а кусает?</text:p>
      <text:p text:style-name="P38">(Огонь.)</text:p>
      <text:p text:style-name="P44"><text:s/></text:p>
      <text:p text:style-name="P38">Без него мы как без рук,</text:p>
      <text:p text:style-name="P38">Нам он самый лучший друг,</text:p>
      <text:p text:style-name="P38">Но порою он, ребята,</text:p>
      <text:p text:style-name="P38">Может стать врагом заклятым!</text:p>
      <text:p text:style-name="P38">(Огонь.)</text:p>
      <text:p text:style-name="P38"/>
      <text:p text:style-name="P38">Он друг ребят,</text:p>
      <text:p text:style-name="P38">Но когда с ним шалят,</text:p>
      <text:p text:style-name="P38">Он становится врагом</text:p>
      <text:p text:style-name="P38">И сжигает всё кругом.</text:p>
      <text:p text:style-name="P38">(Огонь.)</text:p>
      <text:p text:style-name="P38"/>
      <text:p text:style-name="P38">Белый столб стоит на крыше</text:p>
      <text:p text:style-name="P38">И растет все выше, выше.</text:p>
      <text:p text:style-name="P38">Вот дорос он до небес –</text:p>
      <text:p text:style-name="P38">И исчез.</text:p>
      <text:p text:style-name="P38">(Дым.)</text:p>
      <text:p text:style-name="P38"/>
      <text:p text:style-name="P38">Родился я в печке,</text:p>
      <text:p text:style-name="P38">Завился в колечки,</text:p>
      <text:p text:style-name="P38">Сплясал трепака</text:p>
      <text:p text:style-name="P38">И ушел в облака.</text:p>
      <text:p text:style-name="P38">(Дым.)</text:p>
      <text:p text:style-name="P38"/>
      <text:p text:style-name="P38">В деревянном домике</text:p>
      <text:p text:style-name="P38">Проживают гномики.</text:p>
      <text:p text:style-name="P38">Уж такие добряки –</text:p>
      <text:p text:style-name="P38">Раздают всем огоньки.</text:p>
      <text:p text:style-name="P38">(Спички.)</text:p>
      <text:p text:style-name="P38"/>
      <text:p text:style-name="P38">Пламя бьётся из-под крыши,</text:p>
      <text:p text:style-name="P38">Крик о помощи мы слышим,</text:p>
      <text:p text:style-name="P38">Суетятся все, кошмар!</text:p>
      <text:p text:style-name="P38">Это бедствие - ...</text:p>
      <text:p text:style-name="P38"/>
      <text:p text:style-name="P38">(Пожар.)</text:p>
      <text:p text:style-name="P38">То назад, то вперед</text:p>
      <text:p text:style-name="P38">Бродит, бродит пароход.</text:p>
      <text:p text:style-name="P38">Остановишь – горе,</text:p>
      <text:p text:style-name="P38">Продырявишь море.</text:p>
      <text:p text:style-name="P38">(Утюг.)</text:p>
      <text:p text:style-name="P38"><text:soft-page-break/></text:p>
      <text:p text:style-name="P38">Раскалился слишком вдруг</text:p>
      <text:p text:style-name="P38">Электрический утюг,</text:p>
      <text:p text:style-name="P38">Что должны вы сделать, детки?</text:p>
      <text:p text:style-name="P38">Вынуть вилку из…</text:p>
      <text:p text:style-name="P38">(Розетки.)</text:p>
      <text:p text:style-name="P38"/>
      <text:p text:style-name="P38"><text:span text:style-name="T23"><text:s/></text:span>Выпал на пол уголек</text:p>
      <text:p text:style-name="P38">Деревянный пол прожег.</text:p>
      <text:p text:style-name="P38">Не смотри, не жди, не стой,</text:p>
      <text:p text:style-name="P38">А залей его ...</text:p>
      <text:p text:style-name="P38">(Водой.)</text:p>
      <text:p text:style-name="P44"><text:s/></text:p>
      <text:p text:style-name="P38">Жжется печь – ее не тронь,</text:p>
      <text:p text:style-name="P38">Потому что в ней…</text:p>
      <text:p text:style-name="P38">(Огонь.)</text:p>
      <text:p text:style-name="P38"/>
      <text:p text:style-name="P38">Шалун со спичками шалили</text:p>
      <text:p text:style-name="P38">Шалун в больницу…</text:p>
      <text:p text:style-name="P38">(Угодил.)</text:p>
      <text:p text:style-name="P44"><text:s/></text:p>
      <text:p text:style-name="P38">Ростом невеличка</text:p>
      <text:p text:style-name="P38">Маленькая спичка.</text:p>
      <text:p text:style-name="P38">Только трогать спички</text:p>
      <text:p text:style-name="P38">Не имей…</text:p>
      <text:p text:style-name="P38">(привычки)</text:p>
      <text:p text:style-name="P38"/>
      <text:p text:style-name="P38">Если младшие сестрички</text:p>
      <text:p text:style-name="P38">Зажигают дома спички,</text:p>
      <text:p text:style-name="P38">Что ты должен предпринять?</text:p>
      <text:p text:style-name="P38">Сразу спички те ...</text:p>
      <text:p text:style-name="P38">(Отнять.)</text:p>
      <text:p text:style-name="P38"/>
      <text:p text:style-name="P38">Если где хранится мусор</text:p>
      <text:p text:style-name="P38">Или просто разный хлам,</text:p>
      <text:p text:style-name="P38">Надо будет потрудиться</text:p>
      <text:p text:style-name="P38">Навести порядок там.</text:p>
      <text:p text:style-name="P38">Метлу, лопату взяли</text:p>
      <text:p text:style-name="P38">И быстро все ...</text:p>
      <text:p text:style-name="P38">(Убрали.)</text:p>
      <text:p text:style-name="P44"><text:s/></text:p>
      <text:p text:style-name="P38">Если имущество хочешь сберечь</text:p>
      <text:p text:style-name="P38">Не уходи, когда топится...</text:p>
      <text:p text:style-name="P38">(Печь!)</text:p>
      <text:p text:style-name="P38"/>
      <text:p text:style-name="P38"><text:soft-page-break/>Победит огонь коварный</text:p>
      <text:p text:style-name="P38">Тот, кого зовут ...</text:p>
      <text:p text:style-name="P38">(Пожарный.)</text:p>
      <text:p text:style-name="P38"/>
      <text:p text:style-name="P38">В доске спрятался бедняжка — чуть видна его фу­ражка. (Гвоздь.)</text:p>
      <text:p text:style-name="P38"><text:span text:style-name="T23"><text:s/></text:span>У меня есть лезвие — острое, железное, обращай­тесь осторожно, ведь порезаться им можно. (Нож.)</text:p>
      <text:p text:style-name="P38">Зубов много, а ничего не ест. (Лила.)</text:p>
      <text:p text:style-name="P38">Сам худ, голова с пуд. (Молоток.)</text:p>
      <text:p text:style-name="P38">Я иголкина родня, но нет ушек у меня. (Булавка.)</text:p>
      <text:p text:style-name="P38">Два кольца, два конца, посередине гвоздик. (Нож­ницы.)</text:p>
      <text:p text:style-name="P38">Весь мир одевает, а сама нагишом. (Игла.)</text:p>
      <text:p text:style-name="P38">Вот железная плутовка, листы держит очень лов­ко. Крепко вместе их сжимает, никогда не растеряет. (Скрепка.)</text:p>
      <text:p text:style-name="P38">Кланяется, кланяется, придет домой — растянет­ся. (Топор.)</text:p>
      <text:p text:style-name="P38">Согнута в дугу, летом — на лугу, зимой — на крюку. (Коса.)</text:p>
      <text:p text:style-name="P38">Только я, только я, я на кухне главная. Без меня, как ни трудитесь, без обеда насидитесь. (Плита.)</text:p>
      <text:p text:style-name="P38">Он охотно пыль вдыхает, не болеет, не чихает. (Пылесос.)</text:p>
      <text:p text:style-name="P38">На столе, в колпаке, да в стеклянном пузырьке поселился дружок — развеселый огонек. (Настольная лампа.)</text:p>
      <text:p text:style-name="P38">Посмотри на мой бочок, во мне вертится волчок. Никого он не бьет, но зато все собьет. (Миксер.)</text:p>
      <text:p text:style-name="P38">Два соседа-колеса собирают голоса, друг от друга тянут сами поясочек с голосами. (Магнитофон.)</text:p>
      <text:p text:style-name="P38">Не радио, а говорит, не театр, а показывает. (Те­левизор.)</text:p>
      <text:p text:style-name="P38">Летит птица-небылица, а внутри народ сидит. (Самолет.)</text:p>
      <text:p text:style-name="P38">Утром раньше поднимайся, прыгай, бегай, отжимайся.</text:p>
      <text:p text:style-name="P38">Для здоровья, для порядка людям всем нужна... (Зарядка )</text:p>
      <text:p text:style-name="P38">Дождик теплый и густой, этот дождик непростой: он без туч, без облаков целый день идти готов (Душ.)</text:p>
      <text:p text:style-name="P34">Хочешь ты побить рекорд? Так тебе поможет... (Спор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style:font-name="Symbol" fo:font-family="Symbol" style:font-family-generic="roman" style:font-pitch="variable" style:font-charset="x-symbol" fo:font-size="14pt" fo:language="ru" fo:country="RU" style:font-name-asian="Arial" style:font-family-asian="Arial" style:font-family-generic-asian="swiss" style:font-pitch-asian="variable" style:font-size-asian="14pt" style:language-asian="ar" style:country-asian="SA" style:font-name-complex="Symbol" style:font-family-complex="Symbol" style:font-family-generic-complex="roman" style:font-pitch-complex="variable" style:font-charset-complex="x-symbol" style:font-size-complex="14pt" style:language-complex="ar" style:country-complex="SA"/>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4pt" fo:language="ru" fo:country="RU" style:font-size-asian="14pt" style:font-name-complex="Times New Roman" style:font-family-complex="'Times New Roman'" style:font-family-generic-complex="roman" style:font-pitch-complex="variable" style:font-size-complex="16pt"/>
    </style:style>
    <style:style style:name="WW8Num3z0" style:family="text">
      <style:text-properties style:font-name="Wingdings" fo:font-family="Wingdings" style:font-pitch="variable" style:font-charset="x-symbol" fo:font-size="14pt" fo:language="ru" fo:country="RU" style:font-name-asian="Arial" style:font-family-asian="Arial" style:font-family-generic-asian="swiss" style:font-pitch-asian="variable" style:font-size-asian="14pt" style:language-asian="ar" style:country-asian="SA" style:font-name-complex="Wingdings" style:font-family-complex="Wingdings" style:font-pitch-complex="variable" style:font-charset-complex="x-symbol" style:font-size-complex="14pt" style:language-complex="ar" style:country-complex="SA"/>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size="14pt" fo:language="ru" fo:country="RU" fo:font-style="italic" fo:font-weight="bold" style:font-name-asian="Arial" style:font-family-asian="Arial" style:font-family-generic-asian="swiss" style:font-pitch-asian="variable" style:font-size-asian="14pt" style:language-asian="ar" style:country-asian="SA" style:font-style-asian="italic" style:font-weight-asian="bold" style:font-size-complex="14pt" style:language-complex="ar" style:country-complex="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7T13:19:36.420000000</meta:creation-date>
    <meta:print-date>2018-11-22T14:04:36.284000000</meta:print-date>
    <dc:date>2018-11-22T14:05:47.513000000</dc:date>
    <meta:editing-duration>PT25M27S</meta:editing-duration>
    <meta:editing-cycles>4</meta:editing-cycles>
    <meta:generator>LibreOffice/4.4.3.2$Windows_x86 LibreOffice_project/88805f81e9fe61362df02b9941de8e38a9b5fd16</meta:generator>
    <meta:document-statistic meta:table-count="2" meta:image-count="0" meta:object-count="0" meta:page-count="50" meta:paragraph-count="1312" meta:word-count="10194" meta:character-count="71434" meta:non-whitespace-character-count="61337"/>
  </office:meta>
</office:document-meta>
</file>