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8.417cm"/>
    </style:style>
    <style:style style:name="Таблица7.B" style:family="table-column">
      <style:table-column-properties style:column-width="8.46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668cm"/>
    </style:style>
    <style:style style:name="Таблица1.B" style:family="table-column">
      <style:table-column-properties style:column-width="9.333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93cm"/>
    </style:style>
    <style:style style:name="Таблица2.B" style:family="table-column">
      <style:table-column-properties style:column-width="2.649cm"/>
    </style:style>
    <style:style style:name="Таблица2.C" style:family="table-column">
      <style:table-column-properties style:column-width="5.244cm"/>
    </style:style>
    <style:style style:name="Таблица2.D" style:family="table-column">
      <style:table-column-properties style:column-width="4.553cm"/>
    </style:style>
    <style:style style:name="Таблица2.E" style:family="table-column">
      <style:table-column-properties style:column-width="0.208cm"/>
    </style:style>
    <style:style style:name="Таблица2.F" style:family="table-column">
      <style:table-column-properties style:column-width="2.417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856cm"/>
    </style:style>
    <style:style style:name="Таблица3.B" style:family="table-column">
      <style:table-column-properties style:column-width="1.903cm"/>
    </style:style>
    <style:style style:name="Таблица3.C" style:family="table-column">
      <style:table-column-properties style:column-width="13.242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1.561cm" table:align="left"/>
    </style:style>
    <style:style style:name="Таблица4.A" style:family="table-column">
      <style:table-column-properties style:column-width="11.561cm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11.908cm" table:align="left"/>
    </style:style>
    <style:style style:name="Таблица5.A" style:family="table-column">
      <style:table-column-properties style:column-width="11.908cm"/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6.163cm" table:align="left"/>
    </style:style>
    <style:style style:name="Таблица6.A" style:family="table-column">
      <style:table-column-properties style:column-width="6.163cm"/>
    </style:style>
    <style:style style:name="Таблица6.A1" style:family="table-cell">
      <style:table-cell-properties style:vertical-align="middle" fo:padding="0cm" fo:border="none"/>
    </style:style>
    <style:style style:name="P1" style:family="paragraph" style:parent-style-name="Standard"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15%"/>
      <style:text-properties fo:color="#000000" fo:font-size="14pt" fo:language="ru" fo:country="RU" officeooo:paragraph-rsid="00116231" style:font-size-asian="14pt" style:font-name-complex="Calibri1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fo:font-size="14pt" fo:language="ru" fo:country="RU" officeooo:paragraph-rsid="00112fc6" style:font-size-asian="14pt" style:font-name-complex="Calibri1" style:font-size-complex="14pt"/>
    </style:style>
    <style:style style:name="P4" style:family="paragraph" style:parent-style-name="Standard">
      <style:text-properties style:font-name="Times New Roman" fo:font-size="14pt" officeooo:paragraph-rsid="000c4fc8" style:font-name-asian="Calibri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12fc6" style:font-name-asian="Calibri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paragraph-rsid="00112fc6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15%"/>
      <style:text-properties officeooo:paragraph-rsid="00112fc6"/>
    </style:style>
    <style:style style:name="P8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officeooo:paragraph-rsid="00087fe3"/>
    </style:style>
    <style:style style:name="P10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officeooo:paragraph-rsid="000d7324"/>
    </style:style>
    <style:style style:name="P11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officeooo:paragraph-rsid="000ffd60"/>
    </style:style>
    <style:style style:name="P12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officeooo:paragraph-rsid="00116231"/>
    </style:style>
    <style:style style:name="P13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officeooo:paragraph-rsid="00087fe3" style:font-size-asian="13pt" style:font-size-complex="13pt"/>
    </style:style>
    <style:style style:name="P15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margin-left="0cm" fo:margin-right="0cm" fo:margin-top="0.159cm" fo:margin-bottom="0.159cm" loext:contextual-spacing="false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.159cm" fo:margin-bottom="0.159cm" loext:contextual-spacing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.159cm" fo:margin-bottom="0.159cm" loext:contextual-spacing="false" fo:text-align="center" style:justify-single-word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.159cm" fo:margin-bottom="0.159cm" loext:contextual-spacing="false" fo:text-indent="0cm" style:auto-text-indent="false" fo:padding="0cm" fo:border="none"/>
      <style:text-properties fo:color="#000000" style:font-name="Times New Roman" fo:font-size="13pt" officeooo:paragraph-rsid="000a4174" style:font-size-asian="13pt" style:font-size-complex="13pt"/>
    </style:style>
    <style:style style:name="P22" style:family="paragraph" style:parent-style-name="Text_20_body">
      <style:paragraph-properties fo:margin-left="0.635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3" style:family="paragraph" style:parent-style-name="Standard">
      <style:paragraph-properties fo:margin-top="0cm" fo:margin-bottom="0.353cm" loext:contextual-spacing="true" fo:line-height="150%" fo:text-align="center" style:justify-single-word="false"/>
      <style:text-properties officeooo:paragraph-rsid="000c4fc8"/>
    </style:style>
    <style:style style:name="P24" style:family="paragraph" style:parent-style-name="Standard">
      <style:paragraph-properties fo:margin-top="0cm" fo:margin-bottom="0.353cm" loext:contextual-spacing="true" fo:line-height="150%"/>
      <style:text-properties officeooo:paragraph-rsid="000c4fc8"/>
    </style:style>
    <style:style style:name="P25" style:family="paragraph" style:parent-style-name="Standard">
      <style:paragraph-properties fo:margin-top="0cm" fo:margin-bottom="0.353cm" loext:contextual-spacing="true" fo:line-height="150%"/>
      <style:text-properties officeooo:paragraph-rsid="000d7324"/>
    </style:style>
    <style:style style:name="P2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4pt" officeooo:paragraph-rsid="000c4fc8" style:font-name-asian="Calibri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.353cm" loext:contextual-spacing="true" fo:line-height="100%"/>
      <style:text-properties style:font-name="Times New Roman" fo:font-size="14pt" officeooo:paragraph-rsid="000c4fc8" style:font-name-asian="Calibri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.353cm" loext:contextual-spacing="true" fo:line-height="150%"/>
      <style:text-properties style:font-name="Times New Roman" fo:font-size="14pt" officeooo:paragraph-rsid="000c4fc8" style:font-name-asian="Calibri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.353cm" loext:contextual-spacing="true" fo:line-height="150%" fo:text-align="center" style:justify-single-word="false"/>
      <style:text-properties style:font-name="Times New Roman" fo:font-size="14pt" officeooo:rsid="000d7324" officeooo:paragraph-rsid="000d7324" style:font-name-asian="Calibri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.353cm" loext:contextual-spacing="true" fo:line-height="150%"/>
      <style:text-properties style:font-name="Times New Roman" fo:font-size="14pt" fo:font-weight="bold" officeooo:paragraph-rsid="000ffd60" style:font-name-asian="Calibri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13pt" officeooo:paragraph-rsid="000ffd60" style:font-name-asian="Calibri" style:font-size-asian="13pt" style:font-name-complex="Times New Roman" style:font-size-complex="13pt"/>
    </style:style>
    <style:style style:name="P32" style:family="paragraph" style:parent-style-name="Standard">
      <style:paragraph-properties fo:margin-top="0cm" fo:margin-bottom="0.353cm" loext:contextual-spacing="true" fo:line-height="100%"/>
      <style:text-properties officeooo:paragraph-rsid="000c4fc8"/>
    </style:style>
    <style:style style:name="P33" style:family="paragraph" style:parent-style-name="Standard">
      <style:paragraph-properties fo:margin-top="0cm" fo:margin-bottom="0.353cm" loext:contextual-spacing="true" fo:line-height="150%" fo:text-align="center" style:justify-single-word="false"/>
      <style:text-properties fo:color="#000000" style:font-name="Times New Roman" fo:font-size="14pt" fo:font-weight="bold" officeooo:paragraph-rsid="000c4fc8" style:font-name-asian="Calibri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top="0cm" fo:margin-bottom="0.353cm" loext:contextual-spacing="true" fo:line-height="150%"/>
      <style:text-properties fo:color="#000000" style:font-name="Times New Roman" fo:font-size="14pt" fo:font-weight="bold" officeooo:paragraph-rsid="000c4fc8" style:font-name-asian="Calibri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0ffd60" style:font-name-asian="Calibri" style:font-size-asian="13pt" style:font-name-complex="Times New Roman" style:font-size-complex="13pt"/>
    </style:style>
    <style:style style:name="P36" style:family="paragraph" style:parent-style-name="List_20_Paragraph" style:list-style-name="WW8Num1">
      <style:paragraph-properties fo:text-align="justify" style:justify-single-word="false"/>
      <style:text-properties style:font-name="Times New Roman" fo:font-size="13pt" officeooo:paragraph-rsid="000ffd60" style:font-name-asian="Calibri" style:font-size-asian="13pt" style:font-name-complex="Times New Roman" style:font-size-complex="13pt"/>
    </style:style>
    <style:style style:name="P37" style:family="paragraph" style:parent-style-name="Standard" style:master-page-name="Standard">
      <style:paragraph-properties fo:margin-top="0cm" fo:margin-bottom="0.353cm" loext:contextual-spacing="true" fo:line-height="100%" fo:text-align="center" style:justify-single-word="false" style:page-number="auto"/>
      <style:text-properties style:font-name="Times New Roman" fo:font-size="14pt" officeooo:paragraph-rsid="000c4fc8" style:font-name-asian="Calibri" style:font-size-asian="14pt" style:font-name-complex="Times New Roman" style:font-size-complex="14pt"/>
    </style:style>
    <style:style style:name="P38" style:family="paragraph" style:parent-style-name="Table_20_Contents">
      <style:paragraph-properties fo:margin-left="0cm" fo:margin-right="0cm" fo:margin-top="0.159cm" fo:margin-bottom="0.159cm" loext:contextual-spacing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116231" style:font-size-asian="13pt" style:font-size-complex="13pt"/>
    </style:style>
    <style:style style:name="P40" style:family="paragraph" style:parent-style-name="Text_20_body" style:list-style-name="L3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officeooo:paragraph-rsid="000d7324"/>
    </style:style>
    <style:style style:name="P41" style:family="paragraph" style:parent-style-name="Text_20_body" style:list-style-name="L1">
      <style:paragraph-properties fo:margin-left="0cm" fo:margin-right="0cm" fo:margin-top="0.053cm" fo:margin-bottom="0.053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2" style:family="paragraph" style:parent-style-name="Text_20_body" style:list-style-name="L2">
      <style:paragraph-properties fo:margin-left="0cm" fo:margin-right="0cm" fo:margin-top="0.053cm" fo:margin-bottom="0.053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3" style:family="paragraph" style:parent-style-name="Text_20_body" style:list-style-name="L3">
      <style:paragraph-properties fo:margin-left="0cm" fo:margin-right="0cm" fo:margin-top="0.053cm" fo:margin-bottom="0.053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87fe3"/>
    </style:style>
    <style:style style:name="T3" style:family="text">
      <style:text-properties fo:font-style="normal" fo:font-weight="normal" officeooo:rsid="000a4174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officeooo:rsid="00087fe3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8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officeooo:rsid="00087fe3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officeooo:rsid="000a4174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3pt" style:font-size-asian="13pt" style:font-size-complex="13pt"/>
    </style:style>
    <style:style style:name="T16" style:family="text">
      <style:text-properties fo:color="#000000" fo:font-size="14pt" fo:language="ru" fo:country="RU" style:font-size-asian="14pt" style:font-name-complex="Calibri1" style:font-size-complex="14pt"/>
    </style:style>
    <style:style style:name="T17" style:family="text">
      <style:text-properties fo:color="#000000" fo:font-size="14pt" fo:language="ru" fo:country="RU" officeooo:rsid="001ff2dc" style:font-size-asian="14pt" style:font-name-complex="Calibri1" style:font-size-complex="14pt"/>
    </style:style>
    <style:style style:name="T18" style:family="text">
      <style:text-properties fo:color="#000000" fo:font-size="14pt" fo:language="ru" fo:country="RU" officeooo:rsid="00116231" style:font-size-asian="14pt" style:font-name-complex="Calibri1" style:font-size-complex="14pt"/>
    </style:style>
    <style:style style:name="T19" style:family="text">
      <style:text-properties fo:color="#000000" fo:font-size="14pt" fo:language="ru" fo:country="RU" officeooo:rsid="00121aca" style:font-size-asian="14pt" style:font-name-complex="Calibri1" style:font-size-complex="14pt"/>
    </style:style>
    <style:style style:name="T20" style:family="text">
      <style:text-properties fo:color="#000000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fo:font-size="14pt" fo:language="ru" fo:country="RU" style:text-underline-style="solid" style:text-underline-width="auto" style:text-underline-color="font-color" style:font-size-asian="14pt" style:font-name-complex="Calibri1" style:font-size-complex="14pt"/>
    </style:style>
    <style:style style:name="T22" style:family="text">
      <style:text-properties fo:color="#000000" fo:font-size="14pt" fo:language="ru" fo:country="RU" style:text-underline-style="solid" style:text-underline-width="auto" style:text-underline-color="font-color" officeooo:rsid="00165fbd" style:font-size-asian="14pt" style:font-name-complex="Calibri1" style:font-size-complex="14pt"/>
    </style:style>
    <style:style style:name="T23" style:family="text">
      <style:text-properties fo:color="#000000" fo:font-size="14pt" fo:language="ru" fo:country="RU" style:text-underline-style="solid" style:text-underline-width="auto" style:text-underline-color="font-color" officeooo:rsid="00116231" style:font-size-asian="14pt" style:font-name-complex="Calibri1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87fe3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16231" style:font-name-asian="Calibri" style:font-size-asian="14pt" style:font-name-complex="Times New Roman" style:font-size-complex="14pt"/>
    </style:style>
    <style:style style:name="T2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8pt" fo:font-weight="bold" style:font-name-asian="Calibri" style:font-size-asian="18pt" style:font-weight-asian="bold" style:font-name-complex="Times New Roman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6">Муниципальное казенное дошкольное образовательное учреждение </text:p>
      <text:p text:style-name="P26">детский сад №22 «Улыбка» </text:p>
      <text:p text:style-name="P32"><text:span text:style-name="T26"><text:s text:c="50"/></text:span><text:span text:style-name="T27">х. Красный Пахарь</text:span></text:p>
      <text:p text:style-name="P27"/>
      <text:p text:style-name="P6"><text:s text:c="80"/></text:p>
      <text:p text:style-name="P4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Принято </text:p>
            <text:p text:style-name="P2">на педагогическом совете</text:p>
            <text:p text:style-name="P7"><text:span text:style-name="T20">№ </text:span><text:span text:style-name="T16">1 «</text:span><text:span text:style-name="T17">1</text:span><text:span text:style-name="T19">9</text:span><text:span text:style-name="T16">» </text:span><text:span text:style-name="T21">сентября 201</text:span><text:span text:style-name="T22">8</text:span><text:span text:style-name="T23">г</text:span></text:p>
          </table:table-cell>
          <table:table-cell table:style-name="Таблица7.A1" office:value-type="string">
            <text:p text:style-name="P3">Утверждаю:</text:p>
            <text:p text:style-name="P3">Заведующая МКДОУ</text:p>
            <text:p text:style-name="P3">_____________ Кропачева А.А.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23"><text:span text:style-name="T29"><text:s/></text:span><text:span text:style-name="T31">ПРОГРАММА ДОПОЛНИТЕЛЬНОГО ОБРАЗОВАНИЯ ПО РАЗВИТИЮ МЕЛКОЙ МОТОРИКИ И ГРАФИЧЕСКИХ НАВЫКОВ « ДЕТСКИЕ ЛАДОШКИ»</text:span></text:p>
      <text:p text:style-name="P33"/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><text:span text:style-name="T26"><text:s text:c="84"/></text:span><text:span text:style-name="T27">Выполнила: </text:span><text:span text:style-name="T28">воспитатель </text:span></text:p>
      <text:p text:style-name="P23"><text:span text:style-name="T26"><text:s text:c="72"/></text:span><text:span text:style-name="T27">СИДЕНКО СВЕТЛАНА ПАВЛОВНА</text:span></text:p>
      <text:p text:style-name="P29"/>
      <text:p text:style-name="P29"/>
      <text:p text:style-name="P29">2018-2019уч.г</text:p>
      <text:p text:style-name="P25"><text:soft-page-break/><text:span text:style-name="T30"><text:s/>« Рука- это вышедший наружу мозг человека». <text:s/></text:span><text:span text:style-name="T29"><text:s/></text:span><text:span text:style-name="T30">И.Кант</text:span></text:p>
      <text:p text:style-name="P30"><text:s text:c="36"/></text:p>
      <text:p text:style-name="P30"><text:s text:c="40"/>Пояснительная записка</text:p>
      <text:p text:style-name="P31"/>
      <text:p text:style-name="P31">Содержание данной <text:s/>программы развития мелкой моторики и графических навыков у детей дошкольного возраста построено в соответствии с требованиями ФГОС и отражает основные направления всестороннего развития ребенка.</text:p>
      <text:p text:style-name="P35"/>
      <text:p text:style-name="P31">В основу программы положены принципы:</text:p>
      <text:list xml:id="list6504403449192822806" text:style-name="WW8Num1">
        <text:list-item>
          <text:p text:style-name="P36">научной обоснованности и практической применимости;</text:p>
        </text:list-item>
        <text:list-item>
          <text:p text:style-name="P36">развивающий характер обучения, основанный на детской активности;</text:p>
        </text:list-item>
        <text:list-item>
          <text:p text:style-name="P36">интеграция образовательных областей в соответствии с возрастными возможностями и особенностями воспитанников;</text:p>
        </text:list-item>
        <text:list-item>
          <text:p text:style-name="P36">комплексно – тематическое построение образовательного процесса;</text:p>
        </text:list-item>
        <text:list-item>
          <text:p text:style-name="P36">единство воспитательных, развивающих и обучающих целей и задач процесса образования детей дошкольного возраста, в ходе реализации которых формируются такие знания, умения и навыки, которые имеют непосредственное отношение к развитию дошкольника;</text:p>
        </text:list-item>
      </text:list>
      <text:p text:style-name="P11"><text:span text:style-name="Strong_20_Emphasis"><text:span text:style-name="T9">Данная программа <text:s/>предназначена для работы с дошкольниками по <text:s/>правильному развитию мелкой моторики и является <text:s/>своевременной поддержкой в формировании последовательной координации движений пальцев рук у детей. </text:span></text:span><text:span text:style-name="Strong_20_Emphasis"><text:span text:style-name="T14"><text:s text:c="104"/></text:span></text:span><text:span text:style-name="Strong_20_Emphasis"><text:span text:style-name="T9">Мелкая моторика</text:span></text:span><text:span text:style-name="Strong_20_Emphasis"><text:span text:style-name="T5"> </text:span></text:span><text:span text:style-name="T5">– это точные, хорошо скоординированные движения, преимущественно небольшой амплитуды и силы. В социализированных движениях – это движения пальцев руки и органов артикуляционного аппарата, практически доказано, что на основе двигательного анализатора формируется речедвигательный анализатор. Речевые зоны Брокка и Вернике расположены непосредственно рядом с зоной, отвечающей за движения мелкой моторики, поэтому, стимулируя моторику, мы передаем импульсы в речевые центры, что и активизирует речь. Кончики пальцев рук — это « второй мозг». Еще великий немецкий философ И. Кант писал, что «рука является вышедшим наружу головным мозгом».<text:line-break/>Исследования отечественных физиологов также подтверждают связь развития рук с развитием мозга. Работы В.М. Бехтерева доказали влияние манипуляции рук на функции высшей нервной деятельности, развитие речи. Исследования М.М. Кольцовой доказали, что каждый палец руки имеет довольно обширное представительство в коре больших полушарий мозга. Развитие тонких движений пальцев рук предшествует появлению артикуляции слогов. Благодаря развитию пальцев в мозгу формируется проекция «схемы человеческого тела», речевые реакции находятся в прямой зависимости от тренировки пальцев.<text:line-break/>Целенаправленное воспитание двигательно-координационных способностей (включая упражнения на «ручную ловкость») учащихся способствует коррекции нарушений психомоторного развития, а также улучшает умственную работоспособность, тем самым </text:span><text:soft-page-break/><text:span text:style-name="T5">активно включает их в речевое общение.<text:line-break/>Наибольшее воздействие импульсации от мышц рук на развитие коры головного мозга происходит только в детском возрасте, пока идет формирование моторной области. Поэтому работа по развитию мелкой моторики пальцев рук в дошкольном и младшем школьном возрасте имеет особое значение.<text:line-break/></text:span></text:p>
      <text:p text:style-name="P9"><text:span text:style-name="T5">В результате вышесказанного актуальность программы «</text:span><text:span text:style-name="T6">Детские ладошки</text:span><text:span text:style-name="T5">» для дошкольников необходима и продиктована временем. Учитывая значимость развития мелкой моторики дошкольников, была предпринята попытка создания системного подхода в обучении по указанному направлению.<text:line-break/>Специфика содержания образования позволяет детям в образной форме воспринимать общие связи и отношения, объективно существующие в окружающем мире: качество – количество, пространство – время, целое – часть, последовательность. Решающее значение в этом процессе я отвожу моделированию скрытых связей и отношений в форме наглядных образов, отражающих общее в единичном. Образное отражение позволяет малышам воспринимать мир в целостности и осваивать жизненное пространство. Обучение детей организую в форме игры и связанных с ней деятельностей, обеспечивающих эмоциональное взаимодействие и общение со взрослым. Создаю условия для свободного выбора ребёнком содержания деятельности и возникновения взаимообучения детей.</text:span></text:p>
      <text:p text:style-name="P15">Основное место занимает содержание взаимодействия и общение взрослого с детьми, основанное на понимании того, что каждый ребёнок обладает неповторимой индивидуальностью и ценностью, способен к непрерывному развитию.</text:p>
      <text:p text:style-name="P8"><text:span text:style-name="Strong_20_Emphasis"><text:span text:style-name="T9">Актуальность данной программы</text:span></text:span></text:p>
      <text:p text:style-name="P14"><text:span text:style-name="T1">Актуальность в <text:s/></text:span><text:span text:style-name="T2">р</text:span><text:span text:style-name="T1">азвитии навыков мелкой моторики важно потому, что вся дальнейшая жизнь ребенка потребует использования точных, координированных движений кистей и пальцев, которые необходимы, чтобы одеваться, рисовать и писать, а также выполнять множество разнообразных бытовых и учебных действий.<text:line-break/>Игры с пальчиками создают благоприятный эмоциональный фон, развивают умение подражать взрослому, учат вслушиваться и понимать смысл речи, повышают речевую активность ребенка. Если ребенок будет выполнять упражнения, сопровождая их короткими стихотворными строчками, то его речь станет более чёткой, ритмичной, яркой, и усилится контроль за выполняемыми движениями. Развивается память ребёнка, так как он учится запоминать определённые положения рук и последовательность движений. У малыша развивается воображение и фантазия. Овладев всеми упражнениями, он сможет «рассказывать руками» целые истории. Обычно ребенок, имеющий высокий уровень развития мелкой моторики, умеет логически рассуждать, у него достаточно развиты память, внимание, связная речь. Учителя отмечают, что </text:span><text:soft-page-break/><text:span text:style-name="T1">первоклассники часто испытывают серьезные трудности с овладением навыком письма.<text:line-break/></text:span></text:p>
      <text:p text:style-name="P14"><text:span text:style-name="T4">Письмо</text:span><text:span text:style-name="T1"> – это сложный навык, включающий выполнение тонких координационных движений руки. Техника письма требует сложной работы мелких мышц кисти и всей руки, а также хорошо развитого зрительного восприятия и произвольного внимания. Поэтому в дошкольном возрасте важно развивать механизмы, необходимые для овладения письмом, создать условия для накопления ребенком двигательного и практического опыта, развития навыков ручной умелости.</text:span></text:p>
      <text:p text:style-name="P8"><text:span text:style-name="T9">Основной </text:span><text:span text:style-name="Strong_20_Emphasis"><text:span text:style-name="T9">целью </text:span></text:span><text:span text:style-name="T9">программы «</text:span><text:span text:style-name="T10">Детские ладошки</text:span><text:span text:style-name="T9">» является :</text:span></text:p>
      <text:p text:style-name="P15">- Создание условий для развития мелкой моторики и движений пальцев рук</text:p>
      <text:p text:style-name="P15">- <text:s/>развитие двигательных и познавательных способностей детей;</text:p>
      <text:p text:style-name="P15">- развитие мелкой моторики, ручной умелости через выполнение предметно-практических действий.</text:p>
      <text:p text:style-name="P10"><text:span text:style-name="Strong_20_Emphasis"><text:span text:style-name="T11"><text:s/></text:span></text:span></text:p>
      <text:p text:style-name="P10"><text:span text:style-name="Strong_20_Emphasis"><text:span text:style-name="T9">Задачи:</text:span></text:span></text:p>
      <text:p text:style-name="P8"><text:span text:style-name="Strong_20_Emphasis"><text:span text:style-name="T9">Обучающие:</text:span></text:span></text:p>
      <text:p text:style-name="P15">1.Учить детей владеть графическими навыками:</text:p>
      <text:p text:style-name="P15">а) штриховка в разных направлениях по образцу : сверху вниз, слева направо.</text:p>
      <text:p text:style-name="P15">б) обводить контуры предмета по точкам,</text:p>
      <text:p text:style-name="P15">в) дорисовывать предметы,</text:p>
      <text:p text:style-name="P15">г) раскрашивать картинки, соблюдая правила: раскрашивать в одном направлении, не </text:p>
      <text:p text:style-name="P15">заходя за контур, не оставлять не закрашенных мест.</text:p>
      <text:p text:style-name="P15">2. Учить работать с бумагой, осваивать различные виды сгибания (оригами).</text:p>
      <text:p text:style-name="P15">3.Обучать приемам работы с пластилиновой техникой.</text:p>
      <text:p text:style-name="P15">4. Обогащать тактильный опыт детей: учить узнавать на ощупь предметы и материалы.</text:p>
      <text:p text:style-name="P8"><text:span text:style-name="Strong_20_Emphasis"><text:span text:style-name="T9">Развив</text:span></text:span><text:span text:style-name="Strong_20_Emphasis"><text:span text:style-name="T10">аю</text:span></text:span><text:span text:style-name="Strong_20_Emphasis"><text:span text:style-name="T9">щие:</text:span></text:span></text:p>
      <text:p text:style-name="P15">1.Развивать умение производить точные движения кистью и пальцами рук.</text:p>
      <text:p text:style-name="P15">2. развивать способности координированной работы рук со зрительным восприятием.</text:p>
      <text:p text:style-name="P15">3.Развивать творческую активность, пространственное мышление, фантазию.</text:p>
      <text:p text:style-name="P15"><text:soft-page-break/>4. Развивать мелкую моторику рук, кинестетические ощущения в процессе предметно-практических действий;</text:p>
      <text:p text:style-name="P8"><text:span text:style-name="Strong_20_Emphasis"><text:span text:style-name="T9">Воспитывающие:</text:span></text:span></text:p>
      <text:p text:style-name="P15">1.Воспитывать в детях аккуратность, усидчивость, добросовестное отношение к работе.</text:p>
      <text:p text:style-name="P15">2.Воспитывать внимательность к выполнению заданий.</text:p>
      <text:p text:style-name="P15"><text:s/>3.Воспитывать уважительное отношение к своему и чужому труду.</text:p>
      <text:p text:style-name="P15"/>
      <text:p text:style-name="P16">Программа включает в себя следующие направления и формы работы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Направления</text:p>
          </table:table-cell>
          <table:table-cell table:style-name="Таблица1.A1" office:value-type="string">
            <text:p text:style-name="P19">Формы работы</text:p>
          </table:table-cell>
        </table:table-row>
        <table:table-row>
          <table:table-cell table:style-name="Таблица1.A1" table:number-rows-spanned="3" office:value-type="string">
            <text:p text:style-name="P18"><text:span text:style-name="Strong_20_Emphasis"><text:span text:style-name="T15">Пальчиковый игротренинг</text:span></text:span></text:p>
          </table:table-cell>
          <table:table-cell table:style-name="Таблица1.A1" office:value-type="string">
            <text:p text:style-name="P19">Массаж кистей рук.</text:p>
          </table:table-cell>
        </table:table-row>
        <table:table-row>
          <table:covered-table-cell/>
          <table:table-cell table:style-name="Таблица1.A1" office:value-type="string">
            <text:p text:style-name="P19">Пальчиковая гимнастика.</text:p>
          </table:table-cell>
        </table:table-row>
        <table:table-row>
          <table:covered-table-cell/>
          <table:table-cell table:style-name="Таблица1.A1" office:value-type="string">
            <text:p text:style-name="P19">Физкультминутки.</text:p>
          </table:table-cell>
        </table:table-row>
        <table:table-row>
          <table:table-cell table:style-name="Таблица1.A1" table:number-rows-spanned="3" office:value-type="string">
            <text:p text:style-name="P18"><text:span text:style-name="Strong_20_Emphasis"><text:span text:style-name="T15">Ручная умелость</text:span></text:span><text:span text:style-name="T15">.</text:span></text:p>
          </table:table-cell>
          <table:table-cell table:style-name="Таблица1.A1" office:value-type="string">
            <text:p text:style-name="P19">Рисование пластилином.</text:p>
          </table:table-cell>
        </table:table-row>
        <table:table-row>
          <table:covered-table-cell/>
          <table:table-cell table:style-name="Таблица1.A1" office:value-type="string">
            <text:p text:style-name="P19">Конструирование из бумаги в технике оригами.</text:p>
          </table:table-cell>
        </table:table-row>
        <table:table-row>
          <table:covered-table-cell/>
          <table:table-cell table:style-name="Таблица1.A1" office:value-type="string">
            <text:p text:style-name="P19">Аппликация.</text:p>
          </table:table-cell>
        </table:table-row>
        <table:table-row>
          <table:table-cell table:style-name="Таблица1.A1" table:number-rows-spanned="4" office:value-type="string">
            <text:p text:style-name="P18"><text:span text:style-name="Strong_20_Emphasis"><text:span text:style-name="T15">Развитие графических навыков</text:span></text:span></text:p>
          </table:table-cell>
          <table:table-cell table:style-name="Таблица1.A1" office:value-type="string">
            <text:p text:style-name="P19">Рисование по трафаретам.</text:p>
          </table:table-cell>
        </table:table-row>
        <table:table-row>
          <table:covered-table-cell/>
          <table:table-cell table:style-name="Таблица1.A1" office:value-type="string">
            <text:p text:style-name="P19">Вырезание ножницами.</text:p>
          </table:table-cell>
        </table:table-row>
        <table:table-row>
          <table:covered-table-cell/>
          <table:table-cell table:style-name="Таблица1.A1" office:value-type="string">
            <text:p text:style-name="P19">Штриховка.</text:p>
          </table:table-cell>
        </table:table-row>
        <table:table-row>
          <table:covered-table-cell/>
          <table:table-cell table:style-name="Таблица1.A1" office:value-type="string">
            <text:p text:style-name="P19">Дорисовка.</text:p>
          </table:table-cell>
        </table:table-row>
        <table:table-row>
          <table:table-cell table:style-name="Таблица1.A1" table:number-rows-spanned="4" office:value-type="string">
            <text:p text:style-name="P18"><text:span text:style-name="Strong_20_Emphasis"><text:span text:style-name="T15">Игры и действия с мелкими предметами</text:span></text:span></text:p>
          </table:table-cell>
          <table:table-cell table:style-name="Таблица1.A1" office:value-type="string">
            <text:p text:style-name="P19">Узнавать предметы на ощупь</text:p>
          </table:table-cell>
        </table:table-row>
        <table:table-row>
          <table:covered-table-cell/>
          <table:table-cell table:style-name="Таблица1.A1" office:value-type="string">
            <text:p text:style-name="P19">Работа с крупой, фасолью, горохом.</text:p>
          </table:table-cell>
        </table:table-row>
        <table:table-row>
          <table:covered-table-cell/>
          <table:table-cell table:style-name="Таблица1.A1" office:value-type="string">
            <text:p text:style-name="P19">Нанизывание бус, пуговиц на проволоку</text:p>
          </table:table-cell>
        </table:table-row>
        <table:table-row>
          <table:covered-table-cell/>
          <table:table-cell table:style-name="Таблица1.A1" office:value-type="string">
            <text:p text:style-name="P19">Выкладывание фигур из геом. фигур, палочек, семян</text:p>
          </table:table-cell>
        </table:table-row>
      </table:table>
      <text:p text:style-name="P13"/>
      <text:p text:style-name="P8"><text:span text:style-name="T5">В разделе </text:span><text:span text:style-name="Strong_20_Emphasis"><text:span text:style-name="T9">«Пальчиковый игротренинг»</text:span></text:span><text:span text:style-name="Strong_20_Emphasis"><text:span text:style-name="T5"> </text:span></text:span><text:span text:style-name="T5">дети знакомятся с комплексами упражнений, которые дают пальцам полноценный отдых, развивают ловкость, подвижность. На пальцах и ладонях есть «активные точки», массаж которых положительно сказывается на самочувствии, улучшает работу мозга.</text:span></text:p>
      <text:p text:style-name="P8"><text:span text:style-name="T5">В разделе </text:span><text:span text:style-name="Strong_20_Emphasis"><text:span text:style-name="T5">«</text:span></text:span><text:span text:style-name="Strong_20_Emphasis"><text:span text:style-name="T9">Ручная умелость»</text:span></text:span><text:span text:style-name="Strong_20_Emphasis"><text:span text:style-name="T5"> </text:span></text:span><text:span text:style-name="T5">дети знакомятся с техникой рисования пластилином, знакомятся со свойствами бумаги, постигают начало плоскостной геометрии ( техника </text:span><text:soft-page-break/><text:span text:style-name="T5">оригами), с различными видами аппликации. Здесь создаются условия для проявления творчества, способностей, развития воображения.</text:span></text:p>
      <text:p text:style-name="P8"><text:span text:style-name="T5">В разделе </text:span><text:span text:style-name="Strong_20_Emphasis"><text:span text:style-name="T9">«Графические навыки»</text:span></text:span><text:span text:style-name="Strong_20_Emphasis"><text:span text:style-name="T5"> </text:span></text:span><text:span text:style-name="T5">дети улучшают координацию движений пальцев и кистей рук, кроме этого ребенок учится правильно держать карандаш.</text:span></text:p>
      <text:p text:style-name="P8"><text:span text:style-name="T5">В разделе </text:span><text:span text:style-name="T9">«</text:span><text:span text:style-name="Strong_20_Emphasis"><text:span text:style-name="T9">Игры с предметами» </text:span></text:span><text:span text:style-name="T5">у детей совершенствуются двигательные навыки , развивается моторная координация и оптико-пространственные представления, используются предметы различные по размеру, материалу, фактуре, структуре.</text:span></text:p>
      <text:p text:style-name="P8"><text:span text:style-name="Strong_20_Emphasis"><text:span text:style-name="T9">Принципы программы</text:span></text:span><text:span text:style-name="T5"><text:line-break/>1. Принцип деятельностного подхода. Деятельность — это совокупность действий, направленных на достижение целей (по С.Л.Рубинштейну).<text:line-break/>2. Принцип индивидуализации и дифференциации используемых методов, приемов и средств с учетом имеющегося опыта детей. При общем задании могут совпадать целевые установки, но способы выполнения каждым ребенком могут быть различными и содержание задания может быть разным для отдельных детей в зависимости от уровня их развития.<text:line-break/>3. Принцип активного привлечения ближайшего социального окружения к участию в работе. Развитие мелкой моторики у детей проходит с привлечением в работу родителей, которые с использованием игр и упражнений в домашних условиях помогают закрепить уже полученные навыки.<text:line-break/>4. Принцип психологической комфортности. Занятия должны приносить детям радость, а личностные отношения взрослого и ребенка строится на основе доверия, взаимопонимания, доброжелательности. Доброжелательная атмосфера и позитивный настрой очень важны, так как ребёнку, которого хвалят и поощряют каждый раз, когда он выполняет что-либо, получает дополнительный стимул для последующих усилий. Этому служат средства невербальной коммуникации: взгляд, улыбка, поглаживание, физический контакт.</text:span></text:p>
      <text:p text:style-name="P8"><text:span text:style-name="Strong_20_Emphasis"><text:span text:style-name="T9">Этапы реализации программы</text:span></text:span><text:span text:style-name="Strong_20_Emphasis"><text:span text:style-name="T5">:</text:span></text:span><text:span text:style-name="T5"><text:line-break/>1.Ориентировочный этап – посвящен решению следующих задач:<text:line-break/>а) знакомство детей с рабочими материалами: прищепками, блоками Дьёнаша, палочками Кьзенера, соленым тестом, дидактическими играми для развития мелкой моторики, и правилами их использования;<text:line-break/>б) создание в подгруппах доброжелательной атмосферы, снятие тревожности, эмоционального напряжения.<text:line-break/>2. Коррекционно-развивающий этап– направлен на достижение основных задач программы.<text:line-break/>3. Заключительный этап – направлен на закрепление и отработку навыков и умений, сформированных в ходе занятий.</text:span></text:p>
      <text:p text:style-name="P8"><text:span text:style-name="Strong_20_Emphasis"><text:span text:style-name="T9">Особенности возрастной группы детей</text:span></text:span></text:p>
      <text:p text:style-name="P15"><text:soft-page-break/>Программа реализуется <text:span text:style-name="T25">для </text:span><text:s/>детей <text:span text:style-name="T25">4-</text:span>5 лет. Средний <text:s/>дошкольный возраст.</text:p>
      <text:p text:style-name="P15">В дошкольном возрасте ребенок все чаще познает мир за пределами своей семьи. Усложняется содержание общения с окружающими людьми, увеличивается число видов деятельности, которыми овладевает ребенок. Основная тенденция дошкольного возраста выражается в возникновении стремления ребенка быть таким же, как взрослый. Однако сами взрослые не всегда готовы принять данную позицию ребенка, запрещая ему манипулировать многими предметами быта. Подражая взрослым, ребенок проявляет самостоятельность, приучается к общественно полезному труду. Потребность быть, как взрослый удовлетворяется в сюжетно-ролевой игре наиболее сложном виде деятельности, который ребенок осваивает на протяжении дошкольного возраста.</text:p>
      <text:p text:style-name="P15">В возрасте от 4 до 5 лет продолжается усвоение детьми общепринятых сенсорных эталонов, овладение способами их использования и</text:p>
      <text:p text:style-name="P15">совершенствование обследования предметов. К пяти годам дети, как правило, уже хорошо владеют представлениями об основных цветах,</text:p>
      <text:p text:style-name="P15">геометрических формах и отношениях величин. Ребёнок уже может произвольно наблюдать, рассматривать и искать предметы в окружающем его пространстве. Восприятие в этом возрасте постепенно становится осмысленным, целенаправленным и анализирующим.</text:p>
      <text:p text:style-name="P15">В возрасте 4—5 лет преобладает репродуктивное воображение, воссоздающее образы, которые описываются в стихах, рассказах взрослого,</text:p>
      <text:p text:style-name="P15">встречаются в мультфильмах и т.д. Элементы продуктивного воображения начинают складываться в игре, рисовании, конструировании.</text:p>
      <text:p text:style-name="P8"><text:span text:style-name="Strong_20_Emphasis"><text:span text:style-name="T9">Основные формы и методы работы с детьми</text:span></text:span></text:p>
      <text:p text:style-name="P15">Каждое занятие состоит из 3-х частей:<text:line-break/>Вводная часть – 3-5 минут.<text:line-break/>Основная часть – 10-15 минут.<text:line-break/>Заключительная часть – 3-5 минут.</text:p>
      <text:p text:style-name="P8"><text:span text:style-name="Strong_20_Emphasis"><text:span text:style-name="T5">Форма организации детей </text:span></text:span><text:span text:style-name="T5">– групповая.</text:span></text:p>
      <text:p text:style-name="P8"><text:span text:style-name="Strong_20_Emphasis"><text:span text:style-name="Emphasis"><text:span text:style-name="T8">Вводная часть</text:span></text:span></text:span><text:span text:style-name="T5"><text:line-break/></text:span><text:span text:style-name="Emphasis"><text:span text:style-name="T5">Цель: </text:span></text:span><text:span text:style-name="T5">развитие эластичности мышц; повышение подвижности суставов; развитие силы, гибкости пальцев; воспитание навыка удержания позы; «расковывание» руки ребенка; вызов положительных эмоций и стойкого интереса к деятельности.<text:line-break/>Основные приемы работы – пальчиковая гимнастика с предметами и без предметов. Компоновка упражнений комплексов пальчиковой гимнастики может быть произвольной, так как они все направлены на развитие объема движений, их силы, </text:span><text:soft-page-break/><text:span text:style-name="T5">координации, переключаемости, точности, удержания позы.<text:line-break/>Все упражнения пальчиковой гимнастики выполняются в медленном темпе, 5-7 раз, с хорошей амплитудой движения; каждой рукой отдельно, поочередно или вместе – это зависит от направленности упражнения.<text:line-break/>Педагог должен следить за правильной постановкой кисти руки ребенка, точностью выполнения и переключения с одного движения на другое, при необходимости давать спокойные, четкие указания.<text:line-break/>Пальчиковая гимнастика любого вида начинается с разогрева и разминки мышц кистей рук, повышения подвижности суставов с помощью самомассажа,  который помогает снять усталость, напряжение мышц от процесса работы пальчиками и оказывает разогревающее и тонизирующее воздействие на биологическую активность кровообращения, состояние мышц и суставов кистей рук.<text:line-break/>Число упражнений и их продолжительность педагог регулирует самостоятельно, учитывая индивидуальные особенности детей. Критерием качества выполняемых упражнений служит появление усталости кисти руки: легкая усталость – показатель правильной мышечной нагрузки, сильная усталость, возникшая нескоординированность движений – признаки переутомления.<text:line-break/><text:line-break/>Содержани</text:span><text:span text:style-name="T6">е </text:span><text:span text:style-name="Emphasis"><text:span text:style-name="T7">основной части </text:span></text:span><text:span text:style-name="T5">соответствует задачам программы.<text:line-break/>На эту часть приходится основная смысловая нагрузка всего занятия. В нее входят игры, упражнения, направленные на развитие мелкой моторики, графической моторики, зрительно-моторной координации, умений управлять своими движениями.</text:span></text:p>
      <text:p text:style-name="P22"><text:span text:style-name="T24">Основные приемы</text:span>: дидактические игры, пальчиковые игры, игры с малым, колючим мячом, а также следующие упражнения:</text:p>
      <text:p text:style-name="P22">- блоки Дьёнеша</text:p>
      <text:p text:style-name="P22">- палочки Кьюзенера<text:line-break/>- шнуровка;<text:line-break/>- прищепки;</text:p>
      <text:p text:style-name="P22">- скрепки;</text:p>
      <text:p text:style-name="P22">- крышки;</text:p>
      <text:p text:style-name="P22">- пуговицы;<text:line-break/>- обведение рисунка по контуру, копирование;<text:line-break/>- аппликация с использованием не традиционных методов, таких как – скомканная бумага, крупы, семечки, <text:s text:c="131"/>- рисование пальчиками</text:p>
      <text:p text:style-name="P39"><text:line-break/></text:p>
      <text:p text:style-name="P12"><text:soft-page-break/><text:span text:style-name="Emphasis"><text:span text:style-name="T8">Заключительная часть</text:span></text:span><text:span text:style-name="T5"><text:line-break/></text:span><text:span text:style-name="Emphasis"><text:span text:style-name="T5">Цель: </text:span></text:span><text:span text:style-name="T5">снижение физической усталости и морального напряжения во время занятия; подведение итогов занятия.<text:line-break/>Включает в себя приемы, способствующие саморегуляции детей, а именно: упражнения на мышечную релаксацию (снижают уровень возбуждения, снимают напряжение); двигательные упражнения, включающие одновременное выполнение движений разными руками под любую текстовку.</text:span></text:p>
      <text:p text:style-name="P13"><text:span text:style-name="T1">В ДОУ ведется кружковая работа «</text:span><text:span text:style-name="T3">Детские ладошки</text:span><text:span text:style-name="T1">» по данной теме. Занятия проводятся 1 раз в неделю по 20 минут. Всего 34 занятия.</text:span></text:p>
      <text:p text:style-name="P15">Успешной реализации программы, достижению поставленных целей и задач способствует наличие в группе и использование на занятиях специального оборудования:<text:line-break/>- разнообразных мелких предметов (пуговиц, бусинок, камешек, орешек, гороха, фасоли и др.);<text:line-break/>- наборов счетных палочек;<text:line-break/>- пробок от пластиковых бутылок разного цвета;<text:line-break/>- мячей (колючих, каучуковых, рифленых);<text:line-break/>- прищепок бельевых;<text:line-break/>- трафаретов по лексическим темам;<text:line-break/>- природного материала для самомассажа (грецких орехов, сосновых шишек);<text:line-break/>- «сухих бассейнов» — емкостей, наполненных горохом или фасолью, — для самомассажа кистей.<text:line-break/><text:line-break/>В группе в свободном доступе находиться множество игр, пособий и игрушек по развитию мелкой моторики, вызывающих у детей интерес и желание с ними играть в свободное время:<text:line-break/>- различные виды мозаики, конструкторов;<text:line-break/>- пазлы;<text:line-break/>- игрушки-шнуровки;<text:line-break/>- наборы веревок и лент разной длины и толщины для завязывания и развязывания узлов, плетения косичек, завязывания бантов;<text:line-break/>- различные виды застежек: крючки, пуговицы, шнурки, молнии, слипы.</text:p>
      <text:p text:style-name="P8"><text:span text:style-name="Strong_20_Emphasis"><text:span text:style-name="T9">Планируемые результаты освоения Программы:</text:span></text:span><text:span text:style-name="T5"><text:line-break/>к концу года <text:s/>воспитанники должны уметь:<text:line-break/>- соизмерять, подчинять движения контролю взора;<text:line-break/>- владеть разными приемами сцепления пальцев («замок», «мост», «корзиночка» и др.);<text:line-break/>- выполнять различные движения кистями и пальцами рук («дождик идет», «пианино» и т.п.).</text:span></text:p>
      <text:p text:style-name="P15"><text:soft-page-break/>- пользоваться клеем, кисточкой, ножницами, стекой;</text:p>
      <text:p text:style-name="P15">- изготавливать простейшие изделия из бумаги, пластилина,</text:p>
      <text:p text:style-name="P15">- работать с трафаретами;</text:p>
      <text:p text:style-name="P15">- застегивать, расстегивать пуговицы, кнопки, крючки;</text:p>
      <text:p text:style-name="P15">- завязывать и развязывать ленты, шнурки, узелки;</text:p>
      <text:p text:style-name="P15">- выполнять аппликации из различных материалов (ткань, бумага, природные материалы)</text:p>
      <text:p text:style-name="P15">-строить симметричные фигуры из геометрических фигур.</text:p>
      <text:p text:style-name="P8"><text:span text:style-name="Emphasis"><text:span text:style-name="T9">Учебно-методическое обеспечение.</text:span></text:span></text:p>
      <text:p text:style-name="P8"><text:span text:style-name="Emphasis"><text:span text:style-name="T9">Материалы:</text:span></text:span></text:p>
      <text:list xml:id="list3791034881768469830" text:style-name="L1">
        <text:list-item>
          <text:p text:style-name="P41">различные виды бумаги (цветная, неокрашенная, бархатная, гофрированная, самоклеющаяся);</text:p>
        </text:list-item>
        <text:list-item>
          <text:p text:style-name="P41">различные виды ткани;</text:p>
        </text:list-item>
        <text:list-item>
          <text:p text:style-name="P41">картон;</text:p>
        </text:list-item>
        <text:list-item>
          <text:p text:style-name="P41">пластилин;</text:p>
        </text:list-item>
        <text:list-item>
          <text:p text:style-name="P41">природные материалы;</text:p>
        </text:list-item>
        <text:list-item>
          <text:p text:style-name="P41">вторичное сырье;</text:p>
        </text:list-item>
        <text:list-item>
          <text:p text:style-name="P41">фольга;</text:p>
        </text:list-item>
        <text:list-item>
          <text:p text:style-name="P41">клей ПВА;</text:p>
        </text:list-item>
        <text:list-item>
          <text:p text:style-name="P41">нитки;</text:p>
        </text:list-item>
        <text:list-item>
          <text:p text:style-name="P41">пуговицы.</text:p>
        </text:list-item>
      </text:list>
      <text:p text:style-name="P8"><text:span text:style-name="Emphasis"><text:span text:style-name="T9">Оборудование:</text:span></text:span></text:p>
      <text:list xml:id="list616485623438195815" text:style-name="L2">
        <text:list-item>
          <text:p text:style-name="P42">баночки для воды;</text:p>
        </text:list-item>
        <text:list-item>
          <text:p text:style-name="P42">крупа мелкая и крупная;</text:p>
        </text:list-item>
        <text:list-item>
          <text:p text:style-name="P42">счетные палочки;</text:p>
        </text:list-item>
        <text:list-item>
          <text:p text:style-name="P42">бусы;</text:p>
        </text:list-item>
        <text:list-item>
          <text:p text:style-name="P42">ленты;</text:p>
        </text:list-item>
        <text:list-item>
          <text:p text:style-name="P42">шнурки;</text:p>
        </text:list-item>
        <text:list-item>
          <text:p text:style-name="P42">строительный материал;</text:p>
        </text:list-item>
        <text:list-item>
          <text:p text:style-name="P42">шаблоны;</text:p>
        </text:list-item>
        <text:list-item>
          <text:p text:style-name="P42">салфетки;</text:p>
        </text:list-item>
        <text:list-item>
          <text:p text:style-name="P42">образцы готовых изделий;</text:p>
        </text:list-item>
        <text:list-item>
          <text:p text:style-name="P42">массажные мячи;</text:p>
        </text:list-item>
      </text:list>
      <text:p text:style-name="P8"><text:span text:style-name="Emphasis"><text:span text:style-name="T9">Инструменты:</text:span></text:span></text:p>
      <text:list xml:id="list4461485551267056106" text:style-name="L3">
        <text:list-item>
          <text:p text:style-name="P43"><text:soft-page-break/>ножницы;</text:p>
        </text:list-item>
        <text:list-item>
          <text:p text:style-name="P43">линейка;</text:p>
        </text:list-item>
        <text:list-item>
          <text:p text:style-name="P43">стеки;</text:p>
        </text:list-item>
        <text:list-item>
          <text:p text:style-name="P43">кисточки;</text:p>
        </text:list-item>
        <text:list-item>
          <text:p text:style-name="P43">карандаши, фломастеры, краски;</text:p>
        </text:list-item>
        <text:list-item>
          <text:p text:style-name="P43">трафареты.</text:p>
        </text:list-item>
        <text:list-item>
          <text:p text:style-name="P40"><text:span text:style-name="Emphasis"><text:span text:style-name="T9">Наглядные пособия: <text:s text:c="177"/></text:span></text:span><text:span text:style-name="T5">иллюстрации; <text:s text:c="122"/>игрушки; <text:s text:c="135"/>мозаика (кнопочная, шариковая, геометрическая); <text:s text:c="57"/>конструктор(палочки Кьюзенера); <text:s text:c="99"/>набор геометрических тел (Блоки Дьёнеша); <text:s text:c="66"/>коллекции бумаги, картона, ткани;</text:span></text:p>
        </text:list-item>
      </text:list>
      <text:p text:style-name="P8"><text:span text:style-name="Strong_20_Emphasis"><text:span text:style-name="Emphasis"><text:span text:style-name="T12">План кружка по мелкой моторике в средней группе <text:s/>«</text:span></text:span></text:span><text:span text:style-name="Strong_20_Emphasis"><text:span text:style-name="Emphasis"><text:span text:style-name="T13">Детские ладошки</text:span></text:span></text:span><text:span text:style-name="Strong_20_Emphasis"><text:span text:style-name="Emphasis"><text:span text:style-name="T12">»</text:span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9">№ недели</text:p>
          </table:table-cell>
          <table:table-cell table:style-name="Таблица2.A1" office:value-type="string">
            <text:p text:style-name="P20">Тема</text:p>
          </table:table-cell>
          <table:table-cell table:style-name="Таблица2.A1" office:value-type="string">
            <text:p text:style-name="P20">Цель</text:p>
          </table:table-cell>
          <table:table-cell table:style-name="Таблица2.A1" office:value-type="string">
            <text:p text:style-name="P20">Содержание</text:p>
          </table:table-cell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20">Сентябрь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«Осень»</text:p>
            <text:p text:style-name="P19"/>
          </table:table-cell>
          <table:table-cell table:style-name="Таблица2.A1" office:value-type="string">
            <text:p text:style-name="P19">Развивать уровень мелкой моторики и тактильной чувствительности.</text:p>
            <text:p text:style-name="P19">Формировать умение придавливать шарики , добиваясь изображения листьев.</text:p>
          </table:table-cell>
          <table:table-cell table:style-name="Таблица2.A1" office:value-type="string">
            <text:p text:style-name="P18"><text:span text:style-name="T15">1. Пальчиковая гимнастика «Осенние листья</text:span><text:span text:style-name="Strong_20_Emphasis"><text:span text:style-name="T15">».</text:span></text:span></text:p>
            <text:p text:style-name="P19">2. «Листопад»- лист желтой, оранжевой бумаги порвать на мелкие кусочки.</text:p>
            <text:p text:style-name="P19">3. Пластилинография. «Осеннее дерево»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Сад. Фрукты».</text:p>
          </table:table-cell>
          <table:table-cell table:style-name="Таблица2.A1" office:value-type="string">
            <text:p text:style-name="P19">Развивать мелкую моторику пальцев.</text:p>
            <text:p text:style-name="P19">Учить раскрашивать в одном направлении, не выходя за контур.</text:p>
          </table:table-cell>
          <table:table-cell table:style-name="Таблица2.A1" office:value-type="string">
            <text:p text:style-name="P19">1. Пальчиковая гимнастика «Мы делили апельсин».</text:p>
            <text:p text:style-name="P19">2. «Сушка фруктов». Нанизывание на проволоку кружков из толстого картона с дырочкой посередине.</text:p>
            <text:p text:style-name="P19">3. Работа с трафаретами</text:p>
            <text:p text:style-name="P19">«Обведи и раскрась фрукты»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Огород. <text:soft-page-break/>Овощи».</text:p>
          </table:table-cell>
          <table:table-cell table:style-name="Таблица2.A1" office:value-type="string">
            <text:p text:style-name="P19">Развивать координацию <text:soft-page-break/>движений пальцев рук. Учить раскрашивать в одном направлении, не выходя за контур.</text:p>
            <text:p text:style-name="P19">Развитие координации и точности движений.</text:p>
          </table:table-cell>
          <table:table-cell table:style-name="Таблица2.A1" office:value-type="string">
            <text:p text:style-name="P19">1.«Д/и  «Чудесный <text:soft-page-break/>мешочек». Выбрать только овощи.</text:p>
            <text:p text:style-name="P19">2. Пальчиковая гимнастика «Капуста».</text:p>
            <text:p text:style-name="P19">3. Работа с трафаретом «Обведи и раскрась овощи»</text:p>
            <text:p text:style-name="P19">4. Аппликация «Репка» скатывание шариков из салфеток (Т.И.Гризик пособие для детей 4-5 лет «Умелые пальчики» №15)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Правила дорожного движения»</text:p>
            <text:p text:style-name="P19"> </text:p>
          </table:table-cell>
          <table:table-cell table:style-name="Таблица2.A1" office:value-type="string">
            <text:p text:style-name="P19">Продолжать работать над развитием мелкой моторики .</text:p>
            <text:p text:style-name="P19">Учить работать с ножницами.</text:p>
            <text:p text:style-name="P19">Продолжать учить прикладывать пластилиновые колбаски по контуру.</text:p>
          </table:table-cell>
          <table:table-cell table:style-name="Таблица2.A1" office:value-type="string">
            <text:p text:style-name="P19">1. Пальчиковая гимнастика «Лодочка»</text:p>
            <text:p text:style-name="P19">2. Обвести транспорт по трафарету и вырезать.</text:p>
            <text:p text:style-name="P19">3. Пластилинография .</text:p>
            <text:p text:style-name="P19">«Светофор»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19">Октябрь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9"> </text:p>
            <text:p text:style-name="P19"> </text:p>
          </table:table-cell>
          <table:table-cell table:style-name="Таблица2.A1" office:value-type="string">
            <text:p text:style-name="P19">Продолжать работать</text:p>
          </table:table-cell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«Домашние животные»</text:p>
          </table:table-cell>
          <table:table-cell table:style-name="Таблица2.A1" office:value-type="string">
            <text:p text:style-name="P19">Продолжать работать над развитием мелкой моторики.</text:p>
            <text:p text:style-name="P19">Совершенствовать графические умения и навыки, закреплять умение обводить рисунок по точкам и штриховать мелкими штрихами.</text:p>
          </table:table-cell>
          <table:table-cell table:style-name="Таблица2.A1" office:value-type="string">
            <text:p text:style-name="P19">1.  «Маленький конструктор»-выкладывание из геометрических фигур животных.</text:p>
            <text:p text:style-name="P19">2. Пальчиковая игра «На ладошку села кошка».</text:p>
            <text:p text:style-name="P19">3. Обвести котенка по точкам и штриховать мелкими штрихами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Дикие животные»</text:p>
          </table:table-cell>
          <table:table-cell table:style-name="Таблица2.A1" office:value-type="string">
            <text:p text:style-name="P19">Продолжать работать над развитием зрительно-моторных функций.</text:p>
            <text:p text:style-name="P19">Продолжать учить <text:soft-page-break/>работать с ножницами.</text:p>
            <text:p text:style-name="P19">Познакомить с новым видом штриховки: клубок.</text:p>
          </table:table-cell>
          <table:table-cell table:style-name="Таблица2.A1" office:value-type="string">
            <text:p text:style-name="P19">1. Игра «Кто, где живет?» Обвести трафарет животного, вырезать его и поместить туда, где он <text:soft-page-break/>живет.</text:p>
            <text:p text:style-name="P19">2. Игра «Кто, чем питается?» В сухом бассейне определить на ощупь предмет, назвать и сказать, кто это ест.</text:p>
            <text:p text:style-name="P19">3. Штриховка диких животных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Детский сад и игрушки».</text:p>
          </table:table-cell>
          <table:table-cell table:style-name="Таблица2.A1" office:value-type="string">
            <text:p text:style-name="P19">Развивать мелкую моторику пальцев, тактильную чувствительность.</text:p>
            <text:p text:style-name="P19">Формировать графические умения и навыки.</text:p>
            <text:p text:style-name="P19">Развитие координации и точности движений.</text:p>
          </table:table-cell>
          <table:table-cell table:style-name="Таблица2.A1" office:value-type="string">
            <text:p text:style-name="P19">1. Пальчиковая гимнастика «Дружат пальчики».</text:p>
            <text:p text:style-name="P19">2. Катание ребристого карандаша между ладонями (массаж)</text:p>
            <text:p text:style-name="P19">3. Аппликация «Пирамидка» скатывание шариков из салфеток (Т.И.Гризик пособие для детей 4-5 лет «Умелые пальчики № 14)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Профессии»</text:p>
          </table:table-cell>
          <table:table-cell table:style-name="Таблица2.A1" office:value-type="string">
            <text:p text:style-name="P19">Продолжать работать над развитием мелкой моторики.</text:p>
            <text:p text:style-name="P19">Формировать графические умения и навыки.</text:p>
            <text:p text:style-name="P19">Развивать тактильную чувствительность.</text:p>
          </table:table-cell>
          <table:table-cell table:style-name="Таблица2.A1" office:value-type="string">
            <text:p text:style-name="P19">1. Пальчиковая игра «Мы капусту рубим, рубим…»</text:p>
            <text:p text:style-name="P19">2. «Рельсы для поезда» - рисование прямых линий.</text:p>
            <text:p text:style-name="P19">3. «Собери машину» из геометрических фигур.</text:p>
            <text:p text:style-name="P19">4. «Помоги повару отделить фасоль от гороха»</text:p>
            <text:p text:style-name="P19"> 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20">Ноябрь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«Дом. Семья»</text:p>
          </table:table-cell>
          <table:table-cell table:style-name="Таблица2.A1" office:value-type="string">
            <text:p text:style-name="P19">Развивать мелкую моторику пальцев;</text:p>
            <text:p text:style-name="P19">ориентировку на <text:soft-page-break/>плоскости.</text:p>
            <text:p text:style-name="P19">Продолжать формировать графические навыки.</text:p>
          </table:table-cell>
          <table:table-cell table:style-name="Таблица2.A1" office:value-type="string">
            <text:p text:style-name="P19">1. Пальчиковая гимнастика «Как у нас семья большая»</text:p>
            <text:p text:style-name="P19"><text:soft-page-break/>2. «Мой дом» Выкладывание из геометрических фигур домов различной высоты.</text:p>
            <text:p text:style-name="P19">3. «Семья». Обвести фигуру человека и раскрасить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Мой город»</text:p>
          </table:table-cell>
          <table:table-cell table:style-name="Таблица2.A1" office:value-type="string">
            <text:p text:style-name="P19">Упражнять в работе с трафаретами.</text:p>
            <text:p text:style-name="P19">Учить ориентироваться на плоскости.</text:p>
          </table:table-cell>
          <table:table-cell table:style-name="Таблица2.A1" office:value-type="string">
            <text:p text:style-name="P19">1. «Кто в домике живет» найти фигурку в сухом бассейне.</text:p>
            <text:p text:style-name="P19">2. Пальчиковая гимнастика «Дом».</text:p>
            <text:p text:style-name="P19">3. Выложить дом пластилиновыми жгутиками по контуру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Я человек»</text:p>
          </table:table-cell>
          <table:table-cell table:style-name="Таблица2.A1" office:value-type="string">
            <text:p text:style-name="P19">Продолжать работать над развитием мелкой моторики.</text:p>
            <text:p text:style-name="P19"> </text:p>
          </table:table-cell>
          <table:table-cell table:style-name="Таблица2.A1" office:value-type="string">
            <text:p text:style-name="P19">1. Самомассаж ладоней.</text:p>
            <text:p text:style-name="P19">2. «Поможем бабушке развязать узелки на веревке».</text:p>
            <text:p text:style-name="P19">3. «Рисунок на платье» на трафарете из наждачной бумаги выкладывать узор из ниток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Детский сад и игрушки»</text:p>
            <text:p text:style-name="P19"> </text:p>
          </table:table-cell>
          <table:table-cell table:style-name="Таблица2.A1" office:value-type="string">
            <text:p text:style-name="P19">Развивать мелкую моторику пальцев;</text:p>
            <text:p text:style-name="P19">Продолжать учить примазывать кусочки пластилина, заполняя пространство внутри контура.</text:p>
          </table:table-cell>
          <table:table-cell table:style-name="Таблица2.A1" office:value-type="string">
            <text:p text:style-name="P19">1. Пальчиковая гимнастика «Дружат пальчики»,</text:p>
            <text:p text:style-name="P19">2. Игра «Что это?». Определить плоские игрушки на ощупь: кубик, мяч, пирамидка.</text:p>
            <text:p text:style-name="P19">3. Пластилинография: «Мой веселый, звонкий мяч»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20">Декабрь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«Транспорт»</text:p>
          </table:table-cell>
          <table:table-cell table:style-name="Таблица2.A1" office:value-type="string">
            <text:p text:style-name="P19">Развивать зрительно-двигательную координацию и моторику <text:soft-page-break/>пальцев рук.</text:p>
            <text:p text:style-name="P19">Закрепить назначение транспорта.</text:p>
            <text:p text:style-name="P19">Продолжать учить складывать фигуры из бумаги.</text:p>
          </table:table-cell>
          <table:table-cell table:style-name="Таблица2.A1" office:value-type="string">
            <text:p text:style-name="P19">1. Рисуем машину пальчиками на крупе.</text:p>
            <text:p text:style-name="P19"><text:soft-page-break/>2. Игра «Назови вид транспорта и его назначение»</text:p>
            <text:p text:style-name="P19">3. «Машина» (оригами)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Зима, зимний лес»</text:p>
          </table:table-cell>
          <table:table-cell table:style-name="Таблица2.A1" office:value-type="string">
            <text:p text:style-name="P19">Продолжать работать над развитием мелкой моторики.</text:p>
            <text:p text:style-name="P19">Развитие координации и точности движений.</text:p>
          </table:table-cell>
          <table:table-cell table:style-name="Таблица2.A1" office:value-type="string">
            <text:p text:style-name="P19">1.Пальчиковая игра «Зима».</text:p>
            <text:p text:style-name="P19">2.Аппликация «Новогодняя ветка» скатывание шариков из салфеток  (Т.И. Гризик пособие для детей 4-5 лет «Умелые пальчики» № 11)</text:p>
            <text:p text:style-name="P19">3. «Зимний лес» выложить по трафарету из наждачной бумаги при помощи белых ниток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Зимующие птицы».</text:p>
          </table:table-cell>
          <table:table-cell table:style-name="Таблица2.A1" office:value-type="string">
            <text:p text:style-name="P19">Развивать мелкую моторику пальцев.</text:p>
            <text:p text:style-name="P19">Упражнять в проведении линий без отрыва от бумаги, закреплять навыки штриховки разными способами.</text:p>
          </table:table-cell>
          <table:table-cell table:style-name="Таблица2.A1" office:value-type="string">
            <text:p text:style-name="P19">1. Угощение для птиц. Сортировка семян: фасоль, горох.</text:p>
            <text:p text:style-name="P19">2. Пальчиковая игра «Снегири»</text:p>
            <text:p text:style-name="P19">3. «Птица» - обводка трафарета, штриховка по показу в разных направлениях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Новый год».</text:p>
          </table:table-cell>
          <table:table-cell table:style-name="Таблица2.A1" office:value-type="string">
            <text:p text:style-name="P19">Развивать мелкую моторику пальцев.</text:p>
            <text:p text:style-name="P19">Учить складывать круг пополам, находить середину круга.</text:p>
            <text:p text:style-name="P19">Учить соблюдать ритм при выкладывании фигур.</text:p>
          </table:table-cell>
          <table:table-cell table:style-name="Таблица2.A1" office:value-type="string">
            <text:p text:style-name="P19">1. Игра «Наведем порядок». ( группировка предметов по признаку).</text:p>
            <text:p text:style-name="P19">2. «Бусы на елку» Выкладывание геометрических фигур в определенной последовательности.</text:p>
            <text:p text:style-name="P19">3. «Елочная игрушка». (оригами)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ext:soft-page-break/>
        <table:table-row>
          <table:table-cell table:style-name="Таблица2.A1" table:number-columns-spanned="4" office:value-type="string">
            <text:p text:style-name="P20">Январь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Народные промыслы»</text:p>
          </table:table-cell>
          <table:table-cell table:style-name="Таблица2.A1" office:value-type="string">
            <text:p text:style-name="P19">Развивать мелкую моторику пальцев.</text:p>
            <text:p text:style-name="P19">Закреплять приёмы владения ножницами. </text:p>
          </table:table-cell>
          <table:table-cell table:style-name="Таблица2.A1" office:value-type="string">
            <text:p text:style-name="P19">1.Пальчиковая игра «Матрешки»</text:p>
            <text:p text:style-name="P19">2.Аппликация «Узор на платочке»</text:p>
            <text:p text:style-name="P19">3. «Бусы для матрешки» нанизывание бусин на шнурок.</text:p>
            <text:p text:style-name="P19">4. Д/упр. «Обведи по точкам»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Птицы зимой»</text:p>
          </table:table-cell>
          <table:table-cell table:style-name="Таблица2.A1" office:value-type="string">
            <text:p text:style-name="P19">Развивать мелкую моторику пальцев.</text:p>
            <text:p text:style-name="P19">Развивать тактильную чувствительность.</text:p>
          </table:table-cell>
          <table:table-cell table:style-name="Таблица2.A1" office:value-type="string">
            <text:p text:style-name="P19">1. «Ворона и воробей» определить на ощупь размер трафарета из наждачной бумаги.</text:p>
            <text:p text:style-name="P19">2. Работа с тактильными дощечками.</text:p>
            <text:p text:style-name="P19">3. «Угощение для птиц» сортировка семян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Дикие животные и их детеныши»</text:p>
          </table:table-cell>
          <table:table-cell table:style-name="Таблица2.A1" office:value-type="string">
            <text:p text:style-name="P19">Развивать мелкую моторику пальцев.</text:p>
            <text:p text:style-name="P19">Продолжать работать над развитием зрительно-моторных функций.</text:p>
            <text:p text:style-name="P19">Развивать тактильную чувствительность.</text:p>
          </table:table-cell>
          <table:table-cell table:style-name="Таблица2.A1" office:value-type="string">
            <text:p text:style-name="P19">1. «Кто это» крупные трафареты из наждачной бумаги, детям надо определить где мама, где детеныш.</text:p>
            <text:p text:style-name="P19">2. «Ёж и ежата» втыкание спичек в пластилиновый комочек.</text:p>
            <text:p text:style-name="P19">3. «Подарок для мышек и мышат» сортировка семечек тыквы и подсолнуха.</text:p>
            <text:p text:style-name="P19">4. Упражнение «Ёжик» с шариками Су-Джок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20">Февраль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«Зимние забавы»</text:p>
          </table:table-cell>
          <table:table-cell table:style-name="Таблица2.A1" office:value-type="string">
            <text:p text:style-name="P19">Упражнять в координации движений с речью.</text:p>
            <text:p text:style-name="P19">Продолжать работать над <text:soft-page-break/>развитием мелкой моторики.</text:p>
            <text:p text:style-name="P19"> Продолжать учить скатывать шарики из салфеток.</text:p>
          </table:table-cell>
          <table:table-cell table:style-name="Таблица2.A1" office:value-type="string">
            <text:p text:style-name="P19">1. Хороводная игра «Снежная баба»</text:p>
            <text:p text:style-name="P19">2. Игра с пробками <text:soft-page-break/>«Лыжи»</text:p>
            <text:p text:style-name="P19">3. «Веселый снеговик». Аппликация из комочков, сделанных из салфеток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День Святого Валентина».</text:p>
            <text:p text:style-name="P19"> </text:p>
          </table:table-cell>
          <table:table-cell table:style-name="Таблица2.A1" office:value-type="string">
            <text:p text:style-name="P19">Учить действовать по словесной инструкции.</text:p>
            <text:p text:style-name="P19">Продолжать работать над развитием мелкой моторики.</text:p>
            <text:p text:style-name="P19">Учить работать с бумагой.</text:p>
          </table:table-cell>
          <table:table-cell table:style-name="Таблица2.A1" office:value-type="string">
            <text:p text:style-name="P19">1. Пальчиковая гимнастика «Солнышко»</text:p>
            <text:p text:style-name="P19">2. Массаж ладошек. Прокатывание шарика Су-Джок.</text:p>
            <text:p text:style-name="P19">3. Изготовление «Валентинки» из бумаги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Наша Армия».</text:p>
            <text:p text:style-name="P19"> </text:p>
          </table:table-cell>
          <table:table-cell table:style-name="Таблица2.A1" office:value-type="string">
            <text:p text:style-name="P19">Продолжать развивать зрительно моторные функции.</text:p>
            <text:p text:style-name="P19">Учить штриховать в разных направлениях.</text:p>
          </table:table-cell>
          <table:table-cell table:style-name="Таблица2.A1" office:value-type="string">
            <text:p text:style-name="P19">1. Из риса выложить салют по нарисованному контуру.</text:p>
            <text:p text:style-name="P19">2. Пальчиковая игра «Солдаты».</text:p>
            <text:p text:style-name="P19">3. Штриховка «Танк»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Дружба»</text:p>
          </table:table-cell>
          <table:table-cell table:style-name="Таблица2.A1" office:value-type="string">
            <text:p text:style-name="P19">Активизировать моторику рук, выработать умение управлять своими движениями.</text:p>
          </table:table-cell>
          <table:table-cell table:style-name="Таблица2.A1" office:value-type="string">
            <text:p text:style-name="P19">1.Пальчиковая игра «Дружба»</text:p>
            <text:p text:style-name="P19">2. «Кто это?» собирание фигуры человека из геометрических фигур по образцу.</text:p>
            <text:p text:style-name="P19">3. Д/упр. «Обведи по точкам»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20">Март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«Мебель, квартира».</text:p>
          </table:table-cell>
          <table:table-cell table:style-name="Таблица2.A1" office:value-type="string">
            <text:p text:style-name="P19">Развитие мелких движений пальцев рук, их двигательной активности.</text:p>
            <text:p text:style-name="P19">Развитие ориентировки на плоскости.</text:p>
            <text:p text:style-name="P19">Совершенствовать зрительную память.</text:p>
          </table:table-cell>
          <table:table-cell table:style-name="Таблица2.A1" office:value-type="string">
            <text:p text:style-name="P19">1. «Мебель для гостиной». Выкладывание из палочек шкафа, дивана.</text:p>
            <text:p text:style-name="P19">2 Массаж ребристым карандашом между ладонями.</text:p>
            <text:p text:style-name="P19"><text:soft-page-break/>3. «Продолжи узор». Раскрась геометрические фигуры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Мамин праздник»</text:p>
          </table:table-cell>
          <table:table-cell table:style-name="Таблица2.A1" office:value-type="string">
            <text:p text:style-name="P19">Развивать мелкую моторику.</text:p>
            <text:p text:style-name="P19">Учить действовать по словесной инструкции.</text:p>
            <text:p text:style-name="P19">Продолжать учить складывать цветы из бумаги.</text:p>
          </table:table-cell>
          <table:table-cell table:style-name="Таблица2.A1" office:value-type="string">
            <text:p text:style-name="P19">1. Завязываем бантик на подарке</text:p>
            <text:p text:style-name="P19">2. Смотать клубок для бабушки.</text:p>
            <text:p text:style-name="P19">3. Открытка для мамы. ( оригами)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Одежда, обувь»</text:p>
          </table:table-cell>
          <table:table-cell table:style-name="Таблица2.A1" office:value-type="string">
            <text:p text:style-name="P19">Продолжать работать над развитием мелкой моторики, координацией движений.</text:p>
            <text:p text:style-name="P19"> </text:p>
          </table:table-cell>
          <table:table-cell table:style-name="Таблица2.A1" office:value-type="string">
            <text:p text:style-name="P19">1. Пальчиковая игра «Ладошки»</text:p>
            <text:p text:style-name="P19">2. Разложи пуговицы по цвету.</text:p>
            <text:p text:style-name="P19">3. «Помоги развесить одежду после стирки» игры с прищепками.</text:p>
            <text:p text:style-name="P19">4. «Застегни одежду» на пуговицы, на молнию, на кнопки, на липучки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Посуда»</text:p>
          </table:table-cell>
          <table:table-cell table:style-name="Таблица2.A1" office:value-type="string">
            <text:p text:style-name="P19">Продолжить работать над развитием мелкой моторики, координацией движений.</text:p>
            <text:p text:style-name="P19">Развивать речь, внимание.</text:p>
            <text:p text:style-name="P19"> </text:p>
          </table:table-cell>
          <table:table-cell table:style-name="Таблица2.A1" office:value-type="string">
            <text:p text:style-name="P19">1. Пальчиковая игра «Мы посуду перемыли»</text:p>
            <text:p text:style-name="P19">2. Выкладывание силуэтов посуды (чашка, кастрюля и т.д.) из пуговиц.</text:p>
            <text:p text:style-name="P19">3. Д/упр. «Обведи по точкам»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20">Апрель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«Весна»</text:p>
          </table:table-cell>
          <table:table-cell table:style-name="Таблица2.A1" office:value-type="string">
            <text:p text:style-name="P19">Продолжать работать над развитием мелкой моторики, координацией движений.</text:p>
            <text:p text:style-name="P19">Учить работать с крупой.</text:p>
          </table:table-cell>
          <table:table-cell table:style-name="Таблица2.A1" office:value-type="string">
            <text:p text:style-name="P19">1. Пальчиковая игра «Дождик»</text:p>
            <text:p text:style-name="P19">2. «Солнце светит ярко» игры с прищепками.</text:p>
            <text:p text:style-name="P19">3. Аппликация из пшена «Солнышко»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ext:soft-page-break/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Космос»</text:p>
          </table:table-cell>
          <table:table-cell table:style-name="Таблица2.A1" office:value-type="string">
            <text:p text:style-name="P19">Продолжить работать над развитием мелкой моторики, координацией движений.</text:p>
            <text:p text:style-name="P19">Развивать речь, внимание.</text:p>
            <text:p text:style-name="P19"> </text:p>
          </table:table-cell>
          <table:table-cell table:style-name="Таблица2.A1" office:value-type="string">
            <text:p text:style-name="P19">1.Пальчиковая игра «1,2,3,4,5»</text:p>
            <text:p text:style-name="P19">В космос полетел отряд»</text:p>
            <text:p text:style-name="P19">2. Выкладывание из счетных палочек , геометрических фигур космического транспорта по образцу.</text:p>
            <text:p text:style-name="P19">3. Д/упр. «Обведи по точкам»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Комнатные растения»</text:p>
            <text:p text:style-name="P19"> </text:p>
          </table:table-cell>
          <table:table-cell table:style-name="Таблица2.A1" office:value-type="string">
            <text:p text:style-name="P19">Продолжить работать над развитием мелкой моторики, координацией движений.</text:p>
            <text:p text:style-name="P19">Учить штриховать в разных направлениях.</text:p>
          </table:table-cell>
          <table:table-cell table:style-name="Таблица2.A1" office:value-type="string">
            <text:p text:style-name="P19">1. П \и «На окошке в горшочке»</text:p>
            <text:p text:style-name="P19">2. Обрывание цветка по контуру.</text:p>
            <text:p text:style-name="P19">3. Штриховка цветка в горшке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Рыбы».</text:p>
            <text:p text:style-name="P19"> </text:p>
          </table:table-cell>
          <table:table-cell table:style-name="Таблица2.A1" office:value-type="string">
            <text:p text:style-name="P19">Продолжать работать над развитием мелкой моторики.</text:p>
            <text:p text:style-name="P19">Развивать зрительное внимание, память.</text:p>
            <text:p text:style-name="P19">Продолжать учить работать с пластилином.</text:p>
          </table:table-cell>
          <table:table-cell table:style-name="Таблица2.A1" office:value-type="string">
            <text:p text:style-name="P19">1. Пальчиковая игра «Рыбка»</text:p>
            <text:p text:style-name="P19">2. Упражнение «Чего не хватает»</text:p>
            <text:p text:style-name="P19">3. Пластилинография . Коллективная работа «Рыбки в аквариуме»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table:number-columns-spanned="4" office:value-type="string">
            <text:p text:style-name="P20">Май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«Перелетные птицы»</text:p>
          </table:table-cell>
          <table:table-cell table:style-name="Таблица2.A1" office:value-type="string">
            <text:p text:style-name="P19">Упражнять в выкладывании фигур из счетных палочек.</text:p>
            <text:p text:style-name="P19">Работать над развитием зрительно моторных функций.</text:p>
            <text:p text:style-name="P19">Продолжать учить работать с ножницами.</text:p>
          </table:table-cell>
          <table:table-cell table:style-name="Таблица2.A1" office:value-type="string">
            <text:p text:style-name="P19">1. Пальчиковая игра «Встреча птиц».</text:p>
            <text:p text:style-name="P19">2. «Домик для скворца»-выкладывание из палочек по принципу «колодца»</text:p>
            <text:p text:style-name="P19">3. Обвести птицу по трафарету и вырезать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«Насекомые»</text:p>
          </table:table-cell>
          <table:table-cell table:style-name="Таблица2.A1" office:value-type="string">
            <text:p text:style-name="P19">Продолжать работать над развитием мелкой моторики, координации движений.</text:p>
            <text:p text:style-name="P19">Закрепить умение <text:soft-page-break/>работать в технике оригами.</text:p>
          </table:table-cell>
          <table:table-cell table:style-name="Таблица2.A1" office:value-type="string">
            <text:p text:style-name="P19">1.Пальчиковая игра «Бабочка» .</text:p>
            <text:p text:style-name="P19">2. Д/упр. «Обведи по точкам».</text:p>
            <text:p text:style-name="P19"><text:soft-page-break/>3. «Бабочка» (оригами )</text:p>
            <text:p text:style-name="P19"> 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«Ягоды»</text:p>
          </table:table-cell>
          <table:table-cell table:style-name="Таблица2.A1" office:value-type="string">
            <text:p text:style-name="P19">Развивать мелкую моторику пальцев, учить выкладывать фигуру по контуру.</text:p>
            <text:p text:style-name="P19">Продолжать учить примазывать кусочки пластилина, заполняя пространство внутри.</text:p>
          </table:table-cell>
          <table:table-cell table:style-name="Таблица2.A1" office:value-type="string">
            <text:p text:style-name="P19">1. Пальчиковая игра «По ягоды».</text:p>
            <text:p text:style-name="P19">2. Выложить горохом по нарисованному контуру (ягоды)</text:p>
            <text:p text:style-name="P19">3. Пластилинография. «Клубника».</text:p>
          </table:table-cell>
          <table:table-cell table:style-name="Таблица2.A1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19"/>
          </table:table-cell>
          <table:covered-table-cell/>
        </table:table-row>
      </table:table>
      <text:p text:style-name="P15"/>
      <text:p text:style-name="P17">Приложение №1</text:p>
      <text:p text:style-name="P17">Пальчиковая гимнастик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0">Месяц</text:p>
          </table:table-cell>
          <table:table-cell table:style-name="Таблица3.A1" office:value-type="string">
            <text:p text:style-name="P20">№ недели</text:p>
          </table:table-cell>
          <table:table-cell table:style-name="Таблица3.A1" office:value-type="string">
            <text:p text:style-name="P20">Пальчиковая гимнастика</text:p>
          </table:table-cell>
        </table:table-row>
        <table:table-row>
          <table:table-cell table:style-name="Таблица3.A1" table:number-rows-spanned="4" office:value-type="string">
            <text:p text:style-name="P20">Сентябрь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<text:span text:style-name="Emphasis"><text:span text:style-name="T15">«Осенние листья»</text:span></text:span></text:p>
            <text:p text:style-name="P18"><text:span text:style-name="T15">Раз, два, три, четыре, пять, <text:line-break/></text:span><text:span text:style-name="Emphasis"><text:span text:style-name="T15">Загибать пальцы по очереди, начиная с большого.</text:span></text:span><text:span text:style-name="T15"><text:line-break/>Будем листья собирать<text:line-break/></text:span><text:span text:style-name="Emphasis"><text:span text:style-name="T15">Сжимать и разжимать кулаки</text:span></text:span><text:span text:style-name="T15"><text:line-break/>Листья березы,<text:line-break/>Листья рябины,<text:line-break/>Листики тополя,<text:line-break/>Листья осины,<text:line-break/>Листики дуба мы соберем,<text:line-break/>Маме осенний букет отнесем.<text:line-break/></text:span><text:span text:style-name="Emphasis"><text:span text:style-name="T15">Загибать пальчики, начиная с большого.</text:span></text:span><text:span text:style-name="T15"><text:line-break/></text:span></text:p>
          </table:table-cell>
        </table:table-row>
        <table:table-row>
          <table:covered-table-cell/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8"><text:span text:style-name="Emphasis"><text:span text:style-name="T15">«Мы делили апельсин»</text:span></text:span></text:p>
            <text:p text:style-name="P18"><text:span text:style-name="T15">Мы делили апельсин.<text:line-break/>Много нас,<text:line-break/>А он один.<text:line-break/></text:span><text:span text:style-name="Emphasis"><text:span text:style-name="T15">Дети сжимают и разжимают пальцы обеих рук в кулаки.</text:span></text:span><text:span text:style-name="T15"><text:line-break/>Эта долька - для ежа.<text:line-break/>Эта долька - для стрижа.<text:line-break/>Эта долька - для утят.<text:line-break/>Эта долька - для котят.<text:line-break/>Эта долька - для бобра<text:line-break/></text:span><text:soft-page-break/><text:span text:style-name="Emphasis"><text:span text:style-name="T15">По очереди загибают пальцы, начиная с большого.</text:span></text:span><text:span text:style-name="T15"><text:line-break/>А для волка - кожура.<text:line-break/></text:span><text:span text:style-name="Emphasis"><text:span text:style-name="T15">Сжимают пальцы обеих рук в кулаки</text:span></text:span><text:span text:style-name="T15"><text:line-break/>Он сердит на нас - беда;<text:line-break/>Разбегайтесь –<text:line-break/></text:span><text:span text:style-name="Emphasis"><text:span text:style-name="T15">Резко разжимают пальцы, сжатые в кулаки</text:span></text:span><text:span text:style-name="T15"><text:line-break/>Кто куда!</text:span></text:p>
          </table:table-cell>
        </table:table-row>
        <table:table-row>
          <table:covered-table-cell/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8"><text:span text:style-name="Emphasis"><text:span text:style-name="T15">«Капуста»</text:span></text:span></text:p>
            <text:p text:style-name="P19">Мы капусту рубим, рубим</text:p>
            <text:p text:style-name="P18"><text:span text:style-name="Emphasis"><text:span text:style-name="T15">Дети ставят ладошки на ребро</text:span></text:span></text:p>
            <text:p text:style-name="P19">Мы капусту трем, трем</text:p>
            <text:p text:style-name="P18"><text:span text:style-name="Emphasis"><text:span text:style-name="T15">Кулачками трут друг о друга</text:span></text:span></text:p>
            <text:p text:style-name="P19">Мы капусту солим, солим</text:p>
            <text:p text:style-name="P18"><text:span text:style-name="Emphasis"><text:span text:style-name="T15">Солим щепотью</text:span></text:span></text:p>
            <text:p text:style-name="P19">И в баночку кладем</text:p>
          </table:table-cell>
        </table:table-row>
        <table:table-row>
          <table:covered-table-cell/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8"><text:span text:style-name="Emphasis"><text:span text:style-name="T15">«Лодочка»</text:span></text:span></text:p>
            <text:p text:style-name="P18"><text:span text:style-name="Emphasis"><text:span text:style-name="T15">Прижать друг к другу обе ладошки, при этом не соединяя большие пальцы</text:span></text:span><text:span text:style-name="T15"><text:line-break/>Две ладошки прижму,<text:line-break/>И по морю поплыву.</text:span></text:p>
            <text:p text:style-name="P18"><text:span text:style-name="Emphasis"><text:span text:style-name="T15">Делать волнообразные движения руками - "лодочка плывёт"</text:span></text:span><text:span text:style-name="T15"><text:line-break/>Две ладошки, друзья, -<text:line-break/>Это лодочка моя.<text:line-break/></text:span><text:span text:style-name="Emphasis"><text:span text:style-name="T15">У соединенных вместе рук в форме "лодочки" поднять вверх большие пальцы</text:span></text:span><text:span text:style-name="T15"><text:line-break/>Паруса подниму,<text:line-break/></text:span><text:span text:style-name="Emphasis"><text:span text:style-name="T15">Продолжить волнообразные движения руками - "лодочкой»</text:span></text:span><text:span text:style-name="T15"><text:line-break/>Синим морем поплыву.<text:line-break/></text:span><text:span text:style-name="Emphasis"><text:span text:style-name="T15">Полностью соединить друг с другом две ладошки для имитации рыбок и снова волнообразные движения - "рыбки плывут"</text:span></text:span><text:span text:style-name="T15"><text:line-break/>А по бурным волнам<text:line-break/>Плывут рыбки тут и там.</text:span></text:p>
          </table:table-cell>
        </table:table-row>
        <table:table-row>
          <table:table-cell table:style-name="Таблица3.A1" table:number-rows-spanned="3" office:value-type="string">
            <text:p text:style-name="P20">Октябрь</text:p>
          </table:table-cell>
          <table:table-cell table:style-name="Таблица3.A1" office:value-type="string">
            <text:p text:style-name="P20">1</text:p>
            <text:p text:style-name="P20"/>
          </table:table-cell>
          <table:table-cell table:style-name="Таблица3.A1" office:value-type="string">
            <text:p text:style-name="P18"><text:span text:style-name="Emphasis"><text:span text:style-name="T15">«На ладошку села кошка»</text:span></text:span></text:p>
            <text:p text:style-name="P19">Подставляй ладошку</text:p>
            <text:p text:style-name="P18"><text:span text:style-name="Emphasis"><text:span text:style-name="T15">Вытягиваем вперед руку ладошкой вверх</text:span></text:span></text:p>
            <text:p text:style-name="P19">Расскажу про кошку</text:p>
            <text:p text:style-name="P18"><text:span text:style-name="Emphasis"><text:span text:style-name="T15">Гладим ладонь другой рукой</text:span></text:span></text:p>
            <text:p text:style-name="P19"><text:soft-page-break/>Будем пальчики считать?</text:p>
            <text:p text:style-name="P18"><text:span text:style-name="Emphasis"><text:span text:style-name="T15">Шевелим пальчиками</text:span></text:span></text:p>
            <text:p text:style-name="P19">1,2,3,4,5!</text:p>
            <text:p text:style-name="P18"><text:span text:style-name="Emphasis"><text:span text:style-name="T15">Поочередно загибаем пальчики на руке</text:span></text:span></text:p>
            <text:p text:style-name="P19">Вот – кулак,</text:p>
            <text:p text:style-name="P18"><text:span text:style-name="Emphasis"><text:span text:style-name="T15">Сжимаем пальцы в кулак</text:span></text:span></text:p>
            <text:p text:style-name="P19">А вот – ладошка.</text:p>
            <text:p text:style-name="P18"><text:span text:style-name="Emphasis"><text:span text:style-name="T15">Разжимаем их</text:span></text:span></text:p>
            <text:p text:style-name="P19">На ладошку села кошка!</text:p>
            <text:p text:style-name="P18"><text:span text:style-name="Emphasis"><text:span text:style-name="T15">Ставим на ладонь пальцы второй руки</text:span></text:span></text:p>
            <text:p text:style-name="P19">И крадется потихоньку,</text:p>
            <text:p text:style-name="P18"><text:span text:style-name="Emphasis"><text:span text:style-name="T15">«пробегают» пальчиками по руке до плеча</text:span></text:span></text:p>
            <text:p text:style-name="P19">И крадется потихоньку …</text:p>
            <text:p text:style-name="P18"><text:span text:style-name="Emphasis"><text:span text:style-name="T15">Прячут кисть другой руки в подмышечную впадину</text:span></text:span></text:p>
            <text:p text:style-name="P19">Видно мышка там живет!</text:p>
          </table:table-cell>
        </table:table-row>
        <table:table-row>
          <table:covered-table-cell/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8"><text:span text:style-name="Emphasis"><text:span text:style-name="T15">«Дружат пальчики»</text:span></text:span></text:p>
            <text:p text:style-name="P18"><text:span text:style-name="T15">Дружат в нашей группе <text:s/></text:span><text:span text:style-name="Strong_20_Emphasis"><text:span text:style-name="Emphasis"><text:span text:style-name="T15">пальцы рук соединяют</text:span></text:span></text:span></text:p>
            <text:p text:style-name="P18"><text:span text:style-name="T15">Девочки и мальчики. <text:s/></text:span><text:span text:style-name="Strong_20_Emphasis"><text:span text:style-name="Emphasis"><text:span text:style-name="T15">в замок (несколько раз)</text:span></text:span></text:span></text:p>
            <text:p text:style-name="P19">Мы с тобой подружим</text:p>
            <text:p text:style-name="P19">Маленькие пальчики.</text:p>
            <text:p text:style-name="P18"><text:span text:style-name="T15">Раз, два, три, четыре, пять <text:s/></text:span><text:span text:style-name="Strong_20_Emphasis"><text:span text:style-name="Emphasis"><text:span text:style-name="T15">пальцы с мизинчика поочередно</text:span></text:span></text:span></text:p>
            <text:p text:style-name="P18"><text:span text:style-name="T15">Начинаем мы считать. <text:s/></text:span><text:span text:style-name="Strong_20_Emphasis"><text:span text:style-name="Emphasis"><text:span text:style-name="T15">соединяют друг с другом</text:span></text:span></text:span></text:p>
            <text:p text:style-name="P19">Раз, два, три, четыре, пять</text:p>
            <text:p text:style-name="P18"><text:span text:style-name="T15">Мы закончили считать </text:span><text:span text:style-name="Strong_20_Emphasis"><text:span text:style-name="Emphasis"><text:span text:style-name="T15">(Руки вниз, встряхивают кистями) </text:span></text:span></text:span></text:p>
          </table:table-cell>
        </table:table-row>
        <table:table-row>
          <table:covered-table-cell/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8"><text:span text:style-name="Emphasis"><text:span text:style-name="T15">«Капуста»</text:span></text:span></text:p>
            <text:p text:style-name="P19">Мы капусту рубим, рубим</text:p>
            <text:p text:style-name="P18"><text:span text:style-name="Emphasis"><text:span text:style-name="T15">Дети ставят ладошки на ребро</text:span></text:span></text:p>
            <text:p text:style-name="P19">Мы капусту трем, трем</text:p>
            <text:p text:style-name="P18"><text:span text:style-name="Emphasis"><text:span text:style-name="T15">Кулачками трут друг о друга</text:span></text:span></text:p>
            <text:p text:style-name="P19">Мы капусту солим, солим</text:p>
            <text:p text:style-name="P18"><text:soft-page-break/><text:span text:style-name="Emphasis"><text:span text:style-name="T15">Солим щепотью</text:span></text:span></text:p>
            <text:p text:style-name="P19">И в баночку кладем</text:p>
          </table:table-cell>
        </table:table-row>
        <table:table-row>
          <table:table-cell table:style-name="Таблица3.A1" table:number-rows-spanned="3" office:value-type="string">
            <text:p text:style-name="P20">Ноябрь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<text:span text:style-name="Emphasis"><text:span text:style-name="T15">«Как у нас семья большая»</text:span></text:span></text:p>
            <text:p text:style-name="P19">Как у нас семья большая</text:p>
            <text:p text:style-name="P19">Да веселая</text:p>
            <text:p text:style-name="P18"><text:span text:style-name="Emphasis"><text:span text:style-name="T15">(хлопают в ладоши и ударяют кулачок об кулачок попеременно)</text:span></text:span><text:span text:style-name="T15"><text:line-break/>Два у лавки стоят,</text:span></text:p>
            <text:p text:style-name="P18"><text:span text:style-name="T15">(</text:span><text:span text:style-name="Emphasis"><text:span text:style-name="T15">Загибают большие пальцы)</text:span></text:span><text:span text:style-name="T15"><text:line-break/>Два учиться хотят.</text:span></text:p>
            <text:p text:style-name="P18"><text:span text:style-name="T15">(</text:span><text:span text:style-name="Emphasis"><text:span text:style-name="T15">Загибают указательные пальцы)</text:span></text:span><text:span text:style-name="T15"><text:line-break/>Два Степана сметаны объедаются.</text:span></text:p>
            <text:p text:style-name="P18"><text:span text:style-name="T15">(</text:span><text:span text:style-name="Emphasis"><text:span text:style-name="T15">Загибают средние пальцы</text:span></text:span><text:span text:style-name="T15">)<text:line-break/>Две Дашки у кашки питаются.</text:span></text:p>
            <text:p text:style-name="P18"><text:span text:style-name="T15">(</text:span><text:span text:style-name="Emphasis"><text:span text:style-name="T15">Загибают безымянные пальцы</text:span></text:span><text:span text:style-name="T15">)<text:line-break/>Две Ульки в люльке качаются.</text:span></text:p>
            <text:p text:style-name="P18"><text:span text:style-name="T15">(</text:span><text:span text:style-name="Emphasis"><text:span text:style-name="T15">Загибают мизинцы</text:span></text:span><text:span text:style-name="T15">)</text:span></text:p>
          </table:table-cell>
        </table:table-row>
        <table:table-row>
          <table:covered-table-cell/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8"><text:span text:style-name="Emphasis"><text:span text:style-name="T15">«Дом»</text:span></text:span></text:p>
            <text:p text:style-name="P19">На поляне дом стоит,</text:p>
            <text:p text:style-name="P18"><text:span text:style-name="Emphasis"><text:span text:style-name="T15">«Дом» изобразить двумя руками, крышу дома - пальцы левой и правой рук соприкасаются друг с другом.</text:span></text:span><text:span text:style-name="T15"><text:line-break/>Ну а к дому путь закрыт.</text:span></text:p>
            <text:p text:style-name="P18"><text:span text:style-name="Emphasis"><text:span text:style-name="T15">Правая и левая руки повернуты ладонями к себе, средние пальцы соприкасаются друг с другом, большие пальцы — вверх («ворота»).</text:span></text:span><text:span text:style-name="T15"><text:line-break/>Мы ворота открываем,</text:span></text:p>
            <text:p text:style-name="P18"><text:span text:style-name="Emphasis"><text:span text:style-name="T15">Ладони разворачиваются параллельно друг другу</text:span></text:span><text:span text:style-name="T15"><text:line-break/>В этот домик приглашаем.</text:span></text:p>
          </table:table-cell>
        </table:table-row>
        <table:table-row>
          <table:covered-table-cell/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8"><text:span text:style-name="Emphasis"><text:span text:style-name="T15">«Дружат пальчики»</text:span></text:span></text:p>
            <text:p text:style-name="P18"><text:span text:style-name="T15">Дружат в нашей группе <text:s/></text:span><text:span text:style-name="Strong_20_Emphasis"><text:span text:style-name="Emphasis"><text:span text:style-name="T15">пальцы рук соединяют</text:span></text:span></text:span></text:p>
            <text:p text:style-name="P18"><text:span text:style-name="T15">Девочки и мальчики. <text:s/></text:span><text:span text:style-name="Strong_20_Emphasis"><text:span text:style-name="Emphasis"><text:span text:style-name="T15">в замок (несколько раз)</text:span></text:span></text:span></text:p>
            <text:p text:style-name="P19">Мы с тобой подружим</text:p>
            <text:p text:style-name="P19">Маленькие пальчики.</text:p>
            <text:p text:style-name="P18"><text:span text:style-name="T15">Раз, два, три, четыре, пять <text:s/></text:span><text:span text:style-name="Strong_20_Emphasis"><text:span text:style-name="Emphasis"><text:span text:style-name="T15">пальцы с мизинчика поочередно</text:span></text:span></text:span></text:p>
            <text:p text:style-name="P18"><text:span text:style-name="T15">Начинаем мы считать. <text:s/></text:span><text:span text:style-name="Strong_20_Emphasis"><text:span text:style-name="Emphasis"><text:span text:style-name="T15">соединяют друг с другом</text:span></text:span></text:span></text:p>
            <text:p text:style-name="P19"><text:soft-page-break/>Раз, два, три, четыре, пять</text:p>
            <text:p text:style-name="P18"><text:span text:style-name="T15">Мы закончили считать <text:s/></text:span><text:span text:style-name="Strong_20_Emphasis"><text:span text:style-name="Emphasis"><text:span text:style-name="T15">(Руки вниз, встряхивают кистями) </text:span></text:span></text:span></text:p>
          </table:table-cell>
        </table:table-row>
        <table:table-row>
          <table:table-cell table:style-name="Таблица3.A1" table:number-rows-spanned="2" office:value-type="string">
            <text:p text:style-name="P20">Декабрь</text:p>
          </table:table-cell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8"><text:span text:style-name="Emphasis"><text:span text:style-name="T15">«Зима»</text:span></text:span></text:p>
            <text:p text:style-name="P19">Раз, два, три, четыре, пять, (Загибать пальчики по одному)<text:line-break/>Мы во двор пришли гулять.<text:line-break/>Бабу снежную лепили. (Имитировать лепку комков)<text:line-break/>Птичек крошками кормили, (Крошить хлебушек всеми пальчиками)<text:line-break/>С горки мы потом катались. (Вести указательным пальцем правой руки по ладони левой руки)<text:line-break/>А еще в снегу валялись. (Класть ладошки на стол то одной, то другой стороной)<text:line-break/>Все в снегу домой пришли, (Отряхивать ладошки)<text:line-break/>Съели суп и спать легли. (Производить движения воображаемой ложкой,положить руки под щеку)</text:p>
          </table:table-cell>
        </table:table-row>
        <table:table-row>
          <table:covered-table-cell/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8"><text:span text:style-name="Emphasis"><text:span text:style-name="T15">«Снегири»</text:span></text:span></text:p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19">Сел на ветку снегирек,</text:p>
                  <text:p text:style-name="P19">Брызнул дождик</text:p>
                  <text:p text:style-name="P19">Он промок.</text:p>
                  <text:p text:style-name="P19">Ветерок, подуй слегка,</text:p>
                  <text:p text:style-name="P19">Обсуши нам снегирька.</text:p>
                  <text:p text:style-name="P18"><text:span text:style-name="Emphasis"><text:span text:style-name="T15">«Попрыгать» ладошками по плечам.</text:span></text:span></text:p>
                  <text:p text:style-name="P18"><text:span text:style-name="Emphasis"><text:span text:style-name="T15">Потрясти кистями рук перед собой.</text:span></text:span></text:p>
                  <text:p text:style-name="P18"><text:span text:style-name="Emphasis"><text:span text:style-name="T15">Обхватить себя руками и слегка «подрожать», как от холода.</text:span></text:span></text:p>
                  <text:p text:style-name="P18"><text:span text:style-name="Emphasis"><text:span text:style-name="T15">Поднять руки вверх и покачать ими.</text:span></text:span></text:p>
                  <text:p text:style-name="P18"><text:span text:style-name="Emphasis"><text:span text:style-name="T15">Помахать руками – «крылышками»</text:span></text:span></text:p>
                </table:table-cell>
              </table:table-row>
            </table:table>
            <text:p text:style-name="P19"/>
          </table:table-cell>
        </table:table-row>
        <table:table-row>
          <table:table-cell table:style-name="Таблица3.A1" office:value-type="string">
            <text:p text:style-name="P20">Январь</text:p>
          </table:table-cell>
          <table:table-cell table:style-name="Таблица3.A1" office:value-type="string">
            <text:p text:style-name="P20"/>
            <text:p text:style-name="P20">2</text:p>
            <text:p text:style-name="P20"/>
            <text:p text:style-name="P20"/>
          </table:table-cell>
          <table:table-cell table:style-name="Таблица3.A1" office:value-type="string">
            <text:p text:style-name="P18"><text:span text:style-name="Emphasis"><text:span text:style-name="T15">«Матрешки»</text:span></text:span></text:p>
            <text:p text:style-name="P19">Мы веселые матрешки</text:p>
            <text:p text:style-name="P19">Ладушки, ладушки</text:p>
            <text:p text:style-name="P19">На ногах у нас сапожки</text:p>
            <text:p text:style-name="P19">Ладушки, ладушки</text:p>
            <text:p text:style-name="P19">В сарафанах наших пестрых</text:p>
            <text:p text:style-name="P19">Ладушки, ладушки</text:p>
            <text:p text:style-name="P19"><text:soft-page-break/>Мы похожи словно сестры</text:p>
            <text:p text:style-name="P19">Ладушки, ладушки</text:p>
          </table:table-cell>
        </table:table-row>
        <table:table-row>
          <table:table-cell table:style-name="Таблица3.A1" table:number-rows-spanned="3" office:value-type="string">
            <text:p text:style-name="P20">Февраль</text:p>
          </table:table-cell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8"><text:span text:style-name="Emphasis"><text:span text:style-name="T15">«Солнышко»</text:span></text:span></text:p>
            <text:p text:style-name="P18"><text:span text:style-name="T15">Солнышко, солнышко<text:line-break/>Погуляй у речки<text:line-break/></text:span><text:span text:style-name="Emphasis"><text:span text:style-name="T15">Шевелят пальцами обеих рук.</text:span></text:span></text:p>
            <text:p text:style-name="P18"><text:span text:style-name="T15">Солнышко, солнышко,<text:line-break/>Разбросай колечки.<text:line-break/></text:span><text:span text:style-name="Emphasis"><text:span text:style-name="T15">Быстро сжимают и разжимают кулаки.</text:span></text:span></text:p>
            <text:p text:style-name="P18"><text:span text:style-name="T15">Мы колечки соберем,<text:line-break/>Золоченые возьмем.<text:line-break/></text:span><text:span text:style-name="Emphasis"><text:span text:style-name="T15">Делают хватательные движения щепотью.</text:span></text:span></text:p>
            <text:p text:style-name="P18"><text:span text:style-name="T15">Покатаем, поваляем<text:line-break/></text:span><text:span text:style-name="Emphasis"><text:span text:style-name="T15">Круговыми движениями трут ладонь о ладонь</text:span></text:span><text:span text:style-name="T15">.</text:span></text:p>
            <text:p text:style-name="P18"><text:span text:style-name="T15">И назад тебе вернем.<text:line-break/></text:span><text:span text:style-name="Emphasis"><text:span text:style-name="T15">Поднимают руки вверх, раздвинув пальцы</text:span></text:span><text:span text:style-name="T15">.</text:span></text:p>
            <text:p text:style-name="P19"> </text:p>
          </table:table-cell>
        </table:table-row>
        <table:table-row>
          <table:covered-table-cell/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8"><text:span text:style-name="Emphasis"><text:span text:style-name="T15">«Солдаты»</text:span></text:span></text:p>
            <text:p text:style-name="P19">Мы солдаты, мы солдаты,</text:p>
            <text:p text:style-name="P19">Бодрым шагом мы идём.</text:p>
            <text:p text:style-name="P19">(Пальцы маршируют по столу.)</text:p>
            <text:p text:style-name="P19">В нашу армию, ребята,</text:p>
            <text:p text:style-name="P19">Просто так не попадёшь.</text:p>
            <text:p text:style-name="P19">(Пальцы сжаты в кулак, указательный палец поднят вверх и покачивается вправо-влево.)</text:p>
            <text:p text:style-name="P19">Нужно быть умелыми,</text:p>
            <text:p text:style-name="P19">Сильными и смелыми.</text:p>
            <text:p text:style-name="P19">(Ладонь вверх, пальцы растопырены, сжимаются и разжимаются.)</text:p>
          </table:table-cell>
        </table:table-row>
        <table:table-row>
          <table:covered-table-cell/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8"><text:span text:style-name="Emphasis"><text:span text:style-name="T15">«Дружба»</text:span></text:span></text:p>
            <text:p text:style-name="P19">В гости к пальчику большому<text:line-break/>В гости к пальчику большому<text:line-break/>Приходили прямо к дому<text:line-break/>Указательный и средний,<text:line-break/>Безымянный и последний.<text:line-break/>Сам мизинчик-малышок,<text:line-break/>Постучался на порог.<text:line-break/><text:soft-page-break/>Вместе пальчики-друзья,<text:line-break/>Друг без друга им нельзя.</text:p>
          </table:table-cell>
        </table:table-row>
        <table:table-row>
          <table:table-cell table:style-name="Таблица3.A1" table:number-rows-spanned="2" office:value-type="string">
            <text:p text:style-name="P20">Март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8"><text:span text:style-name="Emphasis"><text:span text:style-name="T15">«Ладошки»</text:span></text:span></text:p>
            <text:p text:style-name="P19">Ладошки вверх,<text:line-break/>Ладошки вниз,<text:line-break/>А теперь их на бочок<text:line-break/>И зажали в кулачок.</text:p>
          </table:table-cell>
        </table:table-row>
        <table:table-row>
          <table:covered-table-cell/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8"><text:span text:style-name="Emphasis"><text:span text:style-name="T15">«Мы посуду перемыли»</text:span></text:span></text:p>
            <text:p text:style-name="P18"><text:span text:style-name="T15">Раз, два, три, четыре, </text:span><text:span text:style-name="Emphasis"><text:span text:style-name="T15">Ритмичные удары кулачками и в ладоши попеременно.</text:span></text:span></text:p>
            <text:p text:style-name="P18"><text:span text:style-name="T15">Мы посуду перемыли: </text:span><text:span text:style-name="Emphasis"><text:span text:style-name="T15">Одна ладонь скользит по другой</text:span></text:span></text:p>
            <text:p text:style-name="P19">Чайник, чашку, ковшик, ложку</text:p>
            <text:p text:style-name="P18"><text:span text:style-name="T15">И большую поварешку</text:span><text:span text:style-name="Emphasis"><text:span text:style-name="T15">. <text:s/>Загибаем пальчики по одному на каждое название посуды.</text:span></text:span></text:p>
            <text:p text:style-name="P18"><text:span text:style-name="T15">Мы посуду перемыли, <text:s/></text:span><text:span text:style-name="Emphasis"><text:span text:style-name="T15">Одна ладонь скользит по другой.</text:span></text:span></text:p>
            <text:p text:style-name="P19">Только чашку мы разбили,</text:p>
            <text:p text:style-name="P19">Ковшик тоже развалился,</text:p>
            <text:p text:style-name="P18"><text:span text:style-name="T15">Нос у чайника отбился, </text:span><text:span text:style-name="Emphasis"><text:span text:style-name="T15">Снова загибаем пальчики.</text:span></text:span></text:p>
            <text:p text:style-name="P19">Ложку мы чуть-чуть сломали.</text:p>
            <text:p text:style-name="P18"><text:span text:style-name="T15">Так мы маме помогали. </text:span><text:span text:style-name="Emphasis"><text:span text:style-name="T15">Ритмичные удары кулачками и в ладоши переменно.</text:span></text:span></text:p>
          </table:table-cell>
        </table:table-row>
        <table:table-row>
          <table:table-cell table:style-name="Таблица3.A1" table:number-rows-spanned="3" office:value-type="string">
            <text:p text:style-name="P20">Апрель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<text:span text:style-name="Emphasis"><text:span text:style-name="T15">«Дождик»</text:span></text:span></text:p>
            <text:p text:style-name="P18"><text:span text:style-name="T15">Дож-дик, Дож-дик, по-ли-вай<text:line-break/></text:span><text:span text:style-name="Emphasis"><text:span text:style-name="T15">(на каждый слог пальцами обеих рук поочередно стучите по столу, изображая дождь),</text:span></text:span><text:span text:style-name="T15"><text:line-break/>Будет хлеба каравай<text:line-break/></text:span><text:span text:style-name="Emphasis"><text:span text:style-name="T15">(указательным пальцем правой руки загните большой палец на левой руке).</text:span></text:span><text:span text:style-name="T15"><text:line-break/>Будут булки<text:line-break/></text:span><text:span text:style-name="Emphasis"><text:span text:style-name="T15">(перечисляя сдобы, этим же пальцем по очереди загибайте остальные пальчики на левой руке),</text:span></text:span><text:span text:style-name="T15"><text:line-break/>Будут сушки, Будут пряники, Ватрушки.</text:span></text:p>
          </table:table-cell>
        </table:table-row>
        <table:table-row>
          <table:covered-table-cell/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8"><text:span text:style-name="Emphasis"><text:span text:style-name="T15">«1,2,3,4,5 в космос полетел отряд»</text:span></text:span></text:p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P19">Раз, два, три, четыре, пять</text:p>
                  <text:p text:style-name="P19">В космос полетел отряд.</text:p>
                  <text:p text:style-name="P19">Командир в бинокль глядит,</text:p>
                  <text:p text:style-name="P19"><text:soft-page-break/>Что он видит впереди?</text:p>
                  <text:p text:style-name="P21">Солнце, планеты, спутники, кометы,</text:p>
                  <text:p text:style-name="P21"><text:s/>Большую жёлтую луну.</text:p>
                  <text:p text:style-name="P19"><text:s/>По одному загибают пальчики на обеих руках.</text:p>
                  <text:p text:style-name="P19">Соединяют ладошки вместе, поднимают руки вверх.</text:p>
                  <text:p text:style-name="P19">Пальца обеих рук соединяются с большими, образуя «бинокль».</text:p>
                  <text:p text:style-name="P19">Загибают пальчики обеих рук</text:p>
                </table:table-cell>
              </table:table-row>
            </table:table>
            <text:p text:style-name="P19"/>
          </table:table-cell>
        </table:table-row>
        <table:table-row>
          <table:covered-table-cell/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8"><text:span text:style-name="Emphasis"><text:span text:style-name="T15">«Рыбка»</text:span></text:span></text:p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9">Рыбка плавает в водице,</text:p>
                  <text:p text:style-name="P19"><text:s/>Рыбке весело играть.</text:p>
                  <text:p text:style-name="P19"><text:s/>Рыбка, рыбка, озорница,</text:p>
                  <text:p text:style-name="P19">Мы хотим тебя поймать.</text:p>
                  <text:p text:style-name="P19">Рыбка спинку изогнула,</text:p>
                  <text:p text:style-name="P19">Крошку хлебную взяла.</text:p>
                  <text:p text:style-name="P19">Рыбка хвостиком вильнула.</text:p>
                  <text:p text:style-name="P19">Рыбка быстро уплыла.</text:p>
                  <text:p text:style-name="P19">Ладони сложены вместе дети</text:p>
                  <text:p text:style-name="P19">изображают, как плывёт рыбка.</text:p>
                  <text:p text:style-name="P19">Грозят пальчиком.</text:p>
                  <text:p text:style-name="P19">Медленно сближают ладони.</text:p>
                  <text:p text:style-name="P19">Делают хватательное движение.</text:p>
                  <text:p text:style-name="P19">Снова «плывут».</text:p>
                </table:table-cell>
              </table:table-row>
            </table:table>
            <text:p text:style-name="P19"/>
          </table:table-cell>
        </table:table-row>
        <table:table-row>
          <table:table-cell table:style-name="Таблица3.A1" table:number-rows-spanned="3" office:value-type="string">
            <text:p text:style-name="P20">Май</text:p>
          </table:table-cell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18"><text:span text:style-name="Emphasis"><text:span text:style-name="T15">«Встреча птиц»</text:span></text:span></text:p>
            <text:p text:style-name="P19">Тили- тели, тили- тели- Скрестить большие пальцы, помахать ладошками.</text:p>
            <text:p text:style-name="P19">С юга птицы прилетели!</text:p>
            <text:p text:style-name="P19">Прилетел к нам скворушка- Поочередно сгибать пальцы на обеих руках, начиная с мизинца левой руки.</text:p>
            <text:p text:style-name="P19">Серенькое перышко.</text:p>
            <text:p text:style-name="P19"><text:soft-page-break/>Жаворонок, соловей</text:p>
            <text:p text:style-name="P19">Торопились: кто скорей.</text:p>
            <text:p text:style-name="P19">Цапля, лебедь, утка, стриж,</text:p>
            <text:p text:style-name="P19">Аист, ласточка и чиж- Снова, скрестив большие пальцы, помахать ладошками.</text:p>
            <text:p text:style-name="P19">Все вернулись,прилетели,</text:p>
            <text:p text:style-name="P19">Песни звонкие запели! Указательным и большим пальцами сделать « клюв» - « птицы поют».</text:p>
            <text:p text:style-name="P19"> </text:p>
          </table:table-cell>
        </table:table-row>
        <table:table-row>
          <table:covered-table-cell/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8"><text:span text:style-name="Emphasis"><text:span text:style-name="T15">«Бабочка»</text:span></text:span></text:p>
            <text:p text:style-name="P18"><text:span text:style-name="Emphasis"><text:span text:style-name="T15">Кисти рук расположить горизонтально. Скрестить большие пальцы.</text:span></text:span></text:p>
            <text:p text:style-name="P18"><text:span text:style-name="Emphasis"><text:span text:style-name="T15">Махи кистями рук, изображая крылышки бабочки.</text:span></text:span></text:p>
            <text:p text:style-name="P19">Ах, красавица какая-</text:p>
            <text:p text:style-name="P19">Эта бабочка большая!</text:p>
            <text:p text:style-name="P19">Над цветами полетала-</text:p>
            <text:p text:style-name="P19">И мгновенно вдруг пропала.</text:p>
          </table:table-cell>
        </table:table-row>
        <table:table-row>
          <table:covered-table-cell/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18"><text:span text:style-name="Emphasis"><text:span text:style-name="T15">«По ягоды»</text:span></text:span></text:p>
            <text:p text:style-name="P18"><text:span text:style-name="T15">Раз, два, три, четыре, пять<text:line-break/></text:span><text:span text:style-name="Emphasis"><text:span text:style-name="T15">(пальцы обеих рук «здороваются» — соприкасаются друг с другом: сначала соединяйте большие пальцы, затем указательные и т. д.),</text:span></text:span><text:span text:style-name="T15"><text:line-break/>В лес идем мы погулять<text:line-break/></text:span><text:span text:style-name="Emphasis"><text:span text:style-name="T15">(указательный и средний пальцы обеих рук «идут» по столу).</text:span></text:span><text:span text:style-name="T15"><text:line-break/>За черникой за малиной<text:line-break/></text:span><text:span text:style-name="Emphasis"><text:span text:style-name="T15">(указательным пальцем правой руки нагибайте пальцы на левой, начиная с большого),</text:span></text:span><text:span text:style-name="T15"><text:line-break/>Зa брусникой и за калиной.<text:line-break/>Землянику мы найдем<text:line-break/>И братишке отнесем<text:line-break/></text:span><text:span text:style-name="Emphasis"><text:span text:style-name="T15">(указательный и средний пальцы обеих рук «идут» по столу)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1" style:font-family-complex="Wingding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1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14:52.006000000</meta:creation-date>
    <dc:date>2018-11-22T14:38:28.724000000</dc:date>
    <meta:editing-duration>PT2H26M13S</meta:editing-duration>
    <meta:editing-cycles>7</meta:editing-cycles>
    <meta:generator>LibreOffice/4.4.3.2$Windows_x86 LibreOffice_project/88805f81e9fe61362df02b9941de8e38a9b5fd16</meta:generator>
    <meta:print-date>2018-11-22T11:46:23.424000000</meta:print-date>
    <meta:document-statistic meta:table-count="7" meta:image-count="0" meta:object-count="0" meta:page-count="28" meta:paragraph-count="688" meta:word-count="4796" meta:character-count="36951" meta:non-whitespace-character-count="31425"/>
  </office:meta>
</office:document-meta>
</file>